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Converted1">
      <style:table-properties style:width="6.6618in" fo:margin-left="-0.0035in" fo:margin-top="0in" fo:margin-bottom="0in" style:page-number="auto" table:align="left" style:writing-mode="lr-tb"/>
    </style:style>
    <style:style style:name="Table1.A" style:family="table-column">
      <style:table-column-properties style:column-width="0.5111in"/>
    </style:style>
    <style:style style:name="Table1.B" style:family="table-column">
      <style:table-column-properties style:column-width="1.6569in"/>
    </style:style>
    <style:style style:name="Table1.C" style:family="table-column">
      <style:table-column-properties style:column-width="4.4938in"/>
    </style:style>
    <style:style style:name="Table1.1" style:family="table-row">
      <style:table-row-properties fo:keep-together="auto"/>
    </style:style>
    <style:style style:name="Table1.A1" style:family="table-cell">
      <style:table-cell-properties fo:padding-left="0.0465in" fo:padding-right="0.0431in" fo:padding-top="0.0708in" fo:padding-bottom="0.0708in" fo:border="0.5pt solid #000000"/>
    </style:style>
    <style:style style:name="P1" style:family="paragraph" style:parent-style-name="Standard">
      <style:text-properties fo:color="#000000" style:font-name="Times New Roman" style:font-name-complex="Times New Roman1"/>
    </style:style>
    <style:style style:name="P2" style:family="paragraph" style:parent-style-name="Standard">
      <style:paragraph-properties fo:margin-top="0in" fo:margin-bottom="0.0008in" loext:contextual-spacing="false"/>
      <style:text-properties fo:color="#000000" style:font-name="Times New Roman" style:font-name-complex="Times New Roman1"/>
    </style:style>
    <style:style style:name="P3" style:family="paragraph" style:parent-style-name="ConsPlusNormal">
      <style:text-properties fo:color="#000000"/>
    </style:style>
    <style:style style:name="P4" style:family="paragraph" style:parent-style-name="ConsPlusNormal">
      <style:paragraph-properties fo:text-align="center" style:justify-single-word="false"/>
      <style:text-properties fo:color="#000000"/>
    </style:style>
    <style:style style:name="P5" style:family="paragraph" style:parent-style-name="ConsPlusNormal">
      <style:paragraph-properties fo:text-align="justify" style:justify-single-word="false"/>
      <style:text-properties fo:color="#000000" style:font-name="Times New Roman" style:font-name-complex="Times New Roman1"/>
    </style:style>
    <style:style style:name="P6" style:family="paragraph" style:parent-style-name="ConsPlusNormal">
      <style:paragraph-properties fo:text-align="justify" style:justify-single-word="false">
        <style:tab-stops>
          <style:tab-stop style:position="4.2272in"/>
        </style:tab-stops>
      </style:paragraph-properties>
      <style:text-properties fo:color="#000000" style:font-name="Times New Roman" style:font-name-complex="Times New Roman1"/>
    </style:style>
    <style:style style:name="P7" style:family="paragraph" style:parent-style-name="ConsPlusNormal">
      <style:paragraph-properties fo:text-align="center" style:justify-single-word="false"/>
      <style:text-properties fo:color="#000000" style:font-name="Times New Roman" style:font-name-complex="Times New Roman1"/>
    </style:style>
    <style:style style:name="P8" style:family="paragraph" style:parent-style-name="ConsPlusNormal" style:list-style-name=""/>
    <style:style style:name="P9" style:family="paragraph" style:parent-style-name="ConsPlusNormal">
      <style:paragraph-properties fo:text-align="end" style:justify-single-word="false"/>
    </style:style>
    <style:style style:name="P10" style:family="paragraph" style:parent-style-name="ConsPlusNormal" style:list-style-name="">
      <style:paragraph-properties fo:text-align="end" style:justify-single-word="false"/>
    </style:style>
    <style:style style:name="P11" style:family="paragraph" style:parent-style-name="ConsPlusNormal">
      <style:paragraph-properties fo:text-align="center" style:justify-single-word="false"/>
    </style:style>
    <style:style style:name="P12" style:family="paragraph" style:parent-style-name="ConsPlusNormal" style:list-style-name="">
      <style:paragraph-properties fo:text-align="center" style:justify-single-word="false"/>
    </style:style>
    <style:style style:name="P13" style:family="paragraph" style:parent-style-name="ConsPlusNormal">
      <style:paragraph-properties fo:text-align="justify" style:justify-single-word="false"/>
    </style:style>
    <style:style style:name="P14" style:family="paragraph" style:parent-style-name="ConsPlusNormal">
      <style:paragraph-properties fo:margin-top="0.0693in" fo:margin-bottom="0.0693in" loext:contextual-spacing="false" fo:text-align="justify" style:justify-single-word="false" fo:padding="0in" fo:border-left="none" fo:border-right="none" fo:border-top="0.74pt solid #000000" fo:border-bottom="none"/>
      <style:text-properties fo:color="#000000" fo:font-size="1pt" style:font-size-asian="1pt" style:font-size-complex="1pt"/>
    </style:style>
    <style:style style:name="P15" style:family="paragraph" style:parent-style-name="ConsPlusNormal">
      <style:paragraph-properties fo:margin-top="0.0693in" fo:margin-bottom="0.0693in" loext:contextual-spacing="false" fo:text-align="justify" style:justify-single-word="false" fo:padding="0in" fo:border-left="none" fo:border-right="none" fo:border-top="0.74pt solid #000000" fo:border-bottom="none"/>
      <style:text-properties fo:color="#000000" style:font-name="Times New Roman" fo:font-size="1pt" style:font-size-asian="1pt" style:font-name-complex="Times New Roman1" style:font-size-complex="1pt"/>
    </style:style>
    <style:style style:name="P16" style:family="paragraph" style:parent-style-name="ConsPlusNormal">
      <style:paragraph-properties fo:margin-left="0in" fo:margin-right="0in" fo:text-align="justify" style:justify-single-word="false" fo:text-indent="0.3752in" style:auto-text-indent="false"/>
      <style:text-properties fo:color="#000000"/>
    </style:style>
    <style:style style:name="P17" style:family="paragraph" style:parent-style-name="ConsPlusNormal">
      <style:paragraph-properties fo:margin-left="0in" fo:margin-right="0in" fo:text-align="justify" style:justify-single-word="false" fo:text-indent="0.3752in" style:auto-text-indent="false"/>
      <style:text-properties fo:color="#000000" style:font-name="Times New Roman" style:font-name-complex="Times New Roman1"/>
    </style:style>
    <style:style style:name="P18" style:family="paragraph" style:parent-style-name="ConsPlusNormal">
      <style:paragraph-properties fo:margin-left="0in" fo:margin-right="0in" fo:text-align="justify" style:justify-single-word="false" fo:text-indent="0.3752in" style:auto-text-indent="false"/>
    </style:style>
    <style:style style:name="P19" style:family="paragraph" style:parent-style-name="ConsPlusNormal">
      <style:paragraph-properties fo:margin-left="0in" fo:margin-right="0in" fo:margin-top="0.1528in" fo:margin-bottom="0.139in" loext:contextual-spacing="false" fo:text-align="justify" style:justify-single-word="false" fo:text-indent="0.3752in" style:auto-text-indent="false"/>
    </style:style>
    <style:style style:name="P20" style:family="paragraph" style:parent-style-name="ConsPlusNormal" style:master-page-name="Converted2">
      <style:paragraph-properties fo:margin-left="0in" fo:margin-right="0in" fo:text-align="justify" style:justify-single-word="false" fo:text-indent="0.3752in" style:auto-text-indent="false" style:page-number="auto"/>
    </style:style>
    <style:style style:name="P21" style:family="paragraph" style:parent-style-name="ConsPlusNormal">
      <style:paragraph-properties fo:margin-top="0.1528in" fo:margin-bottom="0.139in" loext:contextual-spacing="false" fo:text-align="justify" style:justify-single-word="false"/>
    </style:style>
    <style:style style:name="P22" style:family="paragraph" style:parent-style-name="ConsPlusNormal" style:list-style-name="" style:master-page-name="Standard">
      <style:paragraph-properties fo:text-align="justify" style:justify-single-word="false" style:page-number="auto"/>
      <style:text-properties fo:color="#000000"/>
    </style:style>
    <style:style style:name="P23" style:family="paragraph" style:parent-style-name="ConsPlusNormal">
      <style:paragraph-properties fo:margin-top="0.1945in" fo:margin-bottom="0.139in" loext:contextual-spacing="false" fo:text-align="justify" style:justify-single-word="false"/>
    </style:style>
    <style:style style:name="P24" style:family="paragraph" style:parent-style-name="ConsPlusTitle">
      <style:paragraph-properties fo:text-align="center" style:justify-single-word="false"/>
    </style:style>
    <style:style style:name="P25" style:family="paragraph" style:parent-style-name="ConsPlusTitle">
      <style:paragraph-properties fo:text-align="center" style:justify-single-word="false"/>
      <style:text-properties fo:color="#000000" style:font-name="Times New Roman" style:font-name-complex="Times New Roman1"/>
    </style:style>
    <style:style style:name="T1" style:family="text">
      <style:text-properties fo:color="#000000" style:font-name="Times New Roman" style:font-name-complex="Times New Roman1"/>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
      <text:h text:style-name="P8" text:outline-level="1"><text:span text:style-name="T1">Зарегистрировано в Минюсте России 22 декабря 2009 г. N 15785</text:span></text:h>
      <text:p text:style-name="P14"/>
      <text:p text:style-name="P3"/>
      <text:p text:style-name="P24"><text:span text:style-name="T1">МИНИСТЕРСТВО ОБРАЗОВАНИЯ И НАУКИ РОССИЙСКОЙ ФЕДЕРАЦИИ</text:span></text:p>
      <text:p text:style-name="P25"/>
      <text:p text:style-name="P24"><text:span text:style-name="T1">ПРИКАЗ</text:span></text:p>
      <text:p text:style-name="P24"><text:span text:style-name="T1">от 6 октября 2009 г. N 373</text:span></text:p>
      <text:p text:style-name="P25"/>
      <text:p text:style-name="P24"><text:span text:style-name="T1">ОБ УТВЕРЖДЕНИИ И ВВЕДЕНИИ В ДЕЙСТВИЕ</text:span></text:p>
      <text:p text:style-name="P24"><text:span text:style-name="T1">ФЕДЕРАЛЬНОГО ГОСУДАРСТВЕННОГО ОБРАЗОВАТЕЛЬНОГО СТАНДАРТА</text:span></text:p>
      <text:p text:style-name="P24"><text:span text:style-name="T1">НАЧАЛЬНОГО ОБЩЕГО ОБРАЗОВАНИЯ</text:span></text:p>
      <text:p text:style-name="P16"/>
      <text:p text:style-name="P18"><text:span text:style-name="T1">В соответствии с подпунктом 5.2.41 Положения о Ми</text:span><text:bookmark text:name="_GoBack"/><text:span text:style-name="T1">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и пунктом 1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 ст. 4377; 2014, N 38, ст. 5096), приказываю:</text:span></text:p>
      <text:p text:style-name="P19"><text:span text:style-name="T1">1. Утвердить прилагаемый федеральный государственный образовательный стандарт начального общего образования.</text:span></text:p>
      <text:p text:style-name="P19"><text:span text:style-name="T1">2. Ввести в действие с 1 января 2010 г. федеральный государственный образовательный стандарт, утвержденный настоящим Приказом.</text:span></text:p>
      <text:p text:style-name="P17"/>
      <text:p text:style-name="P9"><text:span text:style-name="T1">Министр</text:span></text:p>
      <text:p text:style-name="P9"><text:span text:style-name="T1">А.ФУРСЕНКО</text:span></text:p>
      <text:p text:style-name="P17"/>
      <text:p text:style-name="P17"/>
      <text:p text:style-name="P17"/>
      <text:p text:style-name="P17"/>
      <text:p text:style-name="P17"/>
      <text:h text:style-name="P10" text:outline-level="1"><text:span text:style-name="T1">Приложение</text:span></text:h>
      <text:p text:style-name="P17"/>
      <text:p text:style-name="P9"><text:span text:style-name="T1">Утвержден</text:span></text:p>
      <text:p text:style-name="P9"><text:span text:style-name="T1">Приказом Министерства образования</text:span></text:p>
      <text:p text:style-name="P9"><text:span text:style-name="T1">и науки Российской Федерации</text:span></text:p>
      <text:p text:style-name="P9"><text:span text:style-name="T1">от 6 октября 2009 г. N 373</text:span></text:p>
      <text:p text:style-name="P17"/>
      <text:p text:style-name="P25"><text:bookmark text:name="P37"/></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4"><text:span text:style-name="T1">ФЕДЕРАЛЬНЫЙ ГОСУДАРСТВЕННЫЙ ОБРАЗОВАТЕЛЬНЫЙ СТАНДАРТ</text:span></text:p>
      <text:p text:style-name="P24"><text:span text:style-name="T1">НАЧАЛЬНОГО ОБЩЕГО ОБРАЗОВАНИЯ</text:span></text:p>
      <text:p text:style-name="P2"/>
      <text:p text:style-name="P4"/>
      <text:h text:style-name="P12" text:outline-level="2"><text:span text:style-name="T1">I. ОБЩИЕ ПОЛОЖЕНИЯ</text:span></text:h>
      <text:p text:style-name="P17"/>
      <text:p text:style-name="P18"><text:span text:style-name="T1">1. Федеральный государственный образовательный стандарт начального общего образования (далее - Стандарт) представляет собой совокупность требований, обязательных при реализации основной образовательной программы начального общего образования </text:span></text:p>
      <text:p text:style-name="P17"/>
      <text:p text:style-name="P18"><text:span text:style-name="T1">Стандарт включает в себя требования:</text:span></text:p>
      <text:p text:style-name="P19"><text:span text:style-name="T1">- к результатам освоения основной образовательной программы начального общего образования;</text:span></text:p>
      <text:p text:style-name="P19"><text:span text:style-name="T1">- к структуре основной образовательной программы начального общего образования, в том числе требования к соотношению частей основной образовательной программы и их объему, а также к соотношению обязательной части основной образовательной программы и части, формируемой участниками образовательных отношений;</text:span></text:p>
      <text:p text:style-name="P19"><text:span text:style-name="T1">- к условиям реализации основной образовательной программы начального общего образования, в том числе кадровым, финансовым, материально-техническим и иным условиям.</text:span></text:p>
      <text:p text:style-name="P19"><text:span text:style-name="T1">Требования к результатам, структуре и условиям освоения основной образовательной программы начального общего образования учитывают возрастные и индивидуальные особенности обучающихся при получении начального общего образования, самоценность начального общего образования как фундамента всего последующего образования.</text:span></text:p>
      <text:p text:style-name="P19"><text:span text:style-name="T1">2. В целях обеспечения реализации права на образование обучающихся с ограниченными возможностями здоровья применяется настоящий Стандарт с учетом специальных требований и (или) федеральный государственный образовательный стандарт начального общего образования обучающихся с ограниченными возможностями здоровья и (или) федеральный государственный образовательный стандарт образования обучающихся с умственной отсталостью (интеллектуальными нарушениями).</text:span></text:p>
      <text:p text:style-name="P17"/>
      <text:p text:style-name="P18"><text:span text:style-name="T1">3. Стандарт является основой объективной оценки соответствия установленным требованиям образовательной деятельности и подготовки обучающихся, освоивших основную образовательную программу начального общего образования, независимо от формы получения образования и формы обучения </text:span></text:p>
      <text:p text:style-name="P17"/>
      <text:p text:style-name="P18"><text:span text:style-name="T1">4. Начальное общее образование может быть получено:</text:span></text:p>
      <text:p text:style-name="P19"><text:span text:style-name="T1">- в организациях, осуществляющих образовательную деятельность (в очной, очно-заочной или заочной форме);</text:span></text:p>
      <text:p text:style-name="P19"><text:span text:style-name="T1">- вне организаций, осуществляющих образовательную деятельность, в форме семейного образования.</text:span></text:p>
      <text:p text:style-name="P19"><text:span text:style-name="T1">Допускается сочетание различных форм получения образования и форм обучения.</text:span></text:p>
      <text:p text:style-name="P19"><text:span text:style-name="T1">Срок получения начального общего образования составляет четыре года, а для инвалидов и лиц с ограниченными возможностями здоровья при обучении по адаптированным основным образовательным программам начального общего образования, независимо от применяемых образовательных технологий, увеличивается не более чем на два года.</text:span></text:p>
      <text:p text:style-name="P19"><text:span text:style-name="T1">В образовательной организации, реализующей интегрированные образовательные </text:span><text:soft-page-break/><text:span text:style-name="T1">программы в области искусств, при реализации образовательной программы начального общего образования обеспечиваются условия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span></text:p>
      <text:p text:style-name="P21"><text:span text:style-name="T1"><text:s text:c="10"/>5. Стандарт разработан с учетом региональных, национальных и этнокультурных особенностей народов Российской Федерации.</text:span></text:p>
      <text:p text:style-name="P19"><text:span text:style-name="T1">6. Стандарт направлен на обеспечение:</text:span></text:p>
      <text:p text:style-name="P19"><text:span text:style-name="T1">- равных возможностей получения качественного начального общего образования;</text:span></text:p>
      <text:p text:style-name="P19"><text:span text:style-name="T1">- духовно-нравственного развития и воспитания обучающихся при получении начального общего образования, становление их гражданской идентичности как основы развития гражданского общества;</text:span></text:p>
      <text:p text:style-name="P19"><text:span text:style-name="T1">- преемственности основных образовательных программ дошкольного, начального общего, основного общего, среднего общего, профессионального образования;</text:span></text:p>
      <text:p text:style-name="P19"><text:span text:style-name="T1">- сохранения и развития культурного разнообразия и языкового наследия многонационального народа Российской Федерации, права на изучение родного языка, возможности получения начального общего образования на родном языке, овладения духовными ценностями и культурой многонационального народа России;</text:span></text:p>
      <text:p text:style-name="P19"><text:span text:style-name="T1">- единства образовательного пространства Российской Федерации;</text:span></text:p>
      <text:p text:style-name="P19"><text:span text:style-name="T1">- демократизации образования и всей образовательной деятельности, в том числе через развитие форм государственно-общественного управления, расширение возможностей для реализации права выбора педагогическими работниками методик обучения и воспитания, методов оценки знаний обучающихся, воспитанников, использования различных форм образовательной деятельности обучающихся, развития культуры образовательной среды организации, осуществляющей образовательную деятельность;</text:span></text:p>
      <text:p text:style-name="P19"><text:span text:style-name="T1">- формирования критериальной оценки результатов освоения обучающимися основной образовательной программы начального общего образования, деятельности педагогических работников, организации, осуществляющей образовательную деятельность, функционирования системы образования в целом;</text:span></text:p>
      <text:p text:style-name="P19"><text:span text:style-name="T1">- условий для эффективной реализации и освоения обучающимися основной образовательной программы начального общего образования, в том числе обеспечение условий для индивидуального развития всех обучающихся, в особенности тех, кто в наибольшей степени нуждается в специальных условиях обучения, - одаренных детей и детей с ограниченными возможностями здоровья.</text:span></text:p>
      <text:p text:style-name="P19"><text:span text:style-name="T1">7. В основе Стандарта лежит системно-деятельностный подход, который предполагает:</text:span></text:p>
      <text:p text:style-name="P19"><text:span text:style-name="T1">- воспитание и развитие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 толерантности, диалога культур и уважения многонационального, поликультурного и поликонфессионального состава российского общества;</text:span></text:p>
      <text:p text:style-name="P19"><text:span text:style-name="T1">- переход к стратегии социального проектирования и конструирования в системе образ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span></text:p>
      <text:p text:style-name="P19"><text:span text:style-name="T1">- ориентацию на результаты образования как системообразующий компонент Стандарта, где развитие личности обучающегося на основе усвоения универсальных учебных действий, познания и освоения мира составляет цель и основной результат образования;</text:span></text:p>
      <text:p text:style-name="P19"><text:soft-page-break/><text:span text:style-name="T1">- признание решающей роли содержания образования, способов организации образовательной деятельности и взаимодействия участников образовательных отношений в достижении целей личностного, социального и познавательного развития обучающихся;</text:span></text:p>
      <text:p text:style-name="P19"><text:span text:style-name="T1">- учет индивидуальных возрастных, психологических и физиологических особенностей обучающихся, роли и значения видов деятельности и форм общения для определения целей образования и воспитания и путей их достижения;</text:span></text:p>
      <text:p text:style-name="P19"><text:span text:style-name="T1">- обеспечение преемственности дошкольного, начального общего, основного и среднего общего образования;</text:span></text:p>
      <text:p text:style-name="P19"><text:span text:style-name="T1">- разнообразие организационных форм и учет индивидуальных особенностей каждого обучающегося (включая одаренных детей и детей с ограниченными возможностями здоровья), обеспечивающих рост творческого потенциала, познавательных мотивов, обогащение форм взаимодействия со сверстниками и взрослыми в познавательной деятельности;</text:span></text:p>
      <text:p text:style-name="P19"><text:span text:style-name="T1">- гарантированность достижения планируемых результатов освоения основной образовательной программы начального общего образования, что и создает основу для самостоятельного успешного усвоения обучающимися новых знаний, умений, компетенций, видов и способов деятельности.</text:span></text:p>
      <text:p text:style-name="P19"><text:span text:style-name="T1">8. В соответствии со Стандартом при получении начального общего образования осуществляется:</text:span></text:p>
      <text:p text:style-name="P19"><text:span text:style-name="T1">- становление основ гражданской идентичности и мировоззрения обучающихся;</text:span></text:p>
      <text:p text:style-name="P19"><text:span text:style-name="T1">- формирование основ умения учиться и способности к организации своей деятельности - умение принимать, сохранять цели и следовать им в учебной деятельности, планировать свою деятельность, осуществлять ее контроль и оценку, взаимодействовать с педагогом и сверстниками в учебной деятельности;</text:span></text:p>
      <text:p text:style-name="P19"><text:span text:style-name="T1">- духовно-нравственное развитие и воспитание обучающихся, предусматривающее принятие ими моральных норм, нравственных установок, национальных ценностей;</text:span></text:p>
      <text:p text:style-name="P19"><text:span text:style-name="T1">- укрепление физического и духовного здоровья обучающихся.</text:span></text:p>
      <text:p text:style-name="P19"><text:span text:style-name="T1">Стандарт ориентирован на становление личностных характеристик выпускника ("портрет выпускника начальной школы"):</text:span></text:p>
      <text:p text:style-name="P19"><text:span text:style-name="T1">- любящий свой народ, свой край и свою Родину;</text:span></text:p>
      <text:p text:style-name="P19"><text:span text:style-name="T1">- уважающий и принимающий ценности семьи и общества;</text:span></text:p>
      <text:p text:style-name="P19"><text:span text:style-name="T1">- любознательный, активно и заинтересованно познающий мир;</text:span></text:p>
      <text:p text:style-name="P19"><text:span text:style-name="T1">- владеющий основами умения учиться, способный к организации собственной деятельности;</text:span></text:p>
      <text:p text:style-name="P19"><text:span text:style-name="T1">- готовый самостоятельно действовать и отвечать за свои поступки перед семьей и обществом;</text:span></text:p>
      <text:p text:style-name="P19"><text:span text:style-name="T1">- доброжелательный, умеющий слушать и слышать собеседника, обосновывать свою позицию, высказывать свое мнение;</text:span></text:p>
      <text:p text:style-name="P19"><text:span text:style-name="T1">- выполняющий правила здорового и безопасного для себя и окружающих образа жизни.</text:span></text:p>
      <text:p text:style-name="P17"/>
      <text:h text:style-name="P12" text:outline-level="2"><text:span text:style-name="T1">II. ТРЕБОВАНИЯ К РЕЗУЛЬТАТАМ ОСВОЕНИЯ ОСНОВНОЙ</text:span></text:h>
      <text:p text:style-name="P11"><text:span text:style-name="T1">ОБРАЗОВАТЕЛЬНОЙ ПРОГРАММЫ НАЧАЛЬНОГО ОБЩЕГО ОБРАЗОВАНИЯ</text:span></text:p>
      <text:p text:style-name="P17"/>
      <text:p text:style-name="P18"><text:soft-page-break/><text:span text:style-name="T1">9. Стандарт устанавливает требования к результатам обучающихся, освоивших основную образовательную программу начального общего образования:</text:span></text:p>
      <text:p text:style-name="P19"><text:span text:style-name="T1">- личностным, включающим готовность и способность обучающихся к саморазвитию, сформированность мотивации к обучению и познанию, ценностно-смысловые установки обучающихся, отражающие их индивидуально-личностные позиции, социальные компетенции, личностные качества; сформированность основ гражданской идентичности.</text:span></text:p>
      <text:p text:style-name="P19"><text:span text:style-name="T1">- метапредметным, включающим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понятиями.</text:span></text:p>
      <text:p text:style-name="P19"><text:span text:style-name="T1">- предметным,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 его преобразованию и применению, а также систему основополагающих элементов научного знания, лежащих в основе современной научной картины мира.</text:span></text:p>
      <text:p text:style-name="P19"><text:span text:style-name="T1">10. Личностные результаты освоения основной образовательной программы начального общего образования должны отражать:</text:span></text:p>
      <text:p text:style-name="P19"><text:span text:style-name="T1">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й;</text:span></text:p>
      <text:p text:style-name="P19"><text:span text:style-name="T1">2) формирование целостного, социально ориентированного взгляда на мир в его органичном единстве и разнообразии природы, народов, культур и религий;</text:span></text:p>
      <text:p text:style-name="P19"><text:span text:style-name="T1">3) формирование уважительного отношения к иному мнению, истории и культуре других народов;</text:span></text:p>
      <text:p text:style-name="P19"><text:span text:style-name="T1">4) овладение начальными навыками адаптации в динамично изменяющемся и развивающемся мире;</text:span></text:p>
      <text:p text:style-name="P19"><text:span text:style-name="T1">5) принятие и освоение социальной роли обучающегося, развитие мотивов учебной деятельности и формирование личностного смысла учения;</text:span></text:p>
      <text:p text:style-name="P19"><text:span text:style-name="T1">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span></text:p>
      <text:p text:style-name="P19"><text:span text:style-name="T1">7) формирование эстетических потребностей, ценностей и чувств;</text:span></text:p>
      <text:p text:style-name="P19"><text:span text:style-name="T1">8) развитие этических чувств, доброжелательности и эмоционально-нравственной отзывчивости, понимания и сопереживания чувствам других людей;</text:span></text:p>
      <text:p text:style-name="P19"><text:span text:style-name="T1">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span></text:p>
      <text:p text:style-name="P19"><text:span text:style-name="T1">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span></text:p>
      <text:p text:style-name="P19"><text:span text:style-name="T1">11. Метапредметные результаты освоения основной образовательной программы начального общего образования должны отражать:</text:span></text:p>
      <text:p text:style-name="P19"><text:span text:style-name="T1">1) овладение способностью принимать и сохранять цели и задачи учебной деятельности, поиска средств ее осуществления;</text:span></text:p>
      <text:p text:style-name="P19"><text:soft-page-break/><text:span text:style-name="T1">2) освоение способов решения проблем творческого и поискового характера;</text:span></text:p>
      <text:p text:style-name="P19"><text:span text:style-name="T1">3)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span></text:p>
      <text:p text:style-name="P19"><text:span text:style-name="T1">4) формирование умения понимать причины успеха/неуспеха учебной деятельности и способности конструктивно действовать даже в ситуациях неуспеха;</text:span></text:p>
      <text:p text:style-name="P19"><text:span text:style-name="T1">5) освоение начальных форм познавательной и личностной рефлексии;</text:span></text:p>
      <text:p text:style-name="P19"><text:span text:style-name="T1">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span></text:p>
      <text:p text:style-name="P19"><text:span text:style-name="T1">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span></text:p>
      <text:p text:style-name="P19"><text:span text:style-name="T1">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text:span></text:p>
      <text:p text:style-name="P19"><text:span text:style-name="T1">9) 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span></text:p>
      <text:p text:style-name="P19"><text:span text:style-name="T1">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span></text:p>
      <text:p text:style-name="P19"><text:span text:style-name="T1">11)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span></text:p>
      <text:p text:style-name="P19"><text:span text:style-name="T1">12) 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p text:style-name="P19"><text:span text:style-name="T1">13) готовность конструктивно разрешать конфликты посредством учета интересов сторон и сотрудничества;</text:span></text:p>
      <text:p text:style-name="P19"><text:span text:style-name="T1">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text:span></text:p>
      <text:p text:style-name="P19"><text:span text:style-name="T1">15) овладение базовыми предметными и межпредметными понятиями, отражающими существенные связи и отношения между объектами и процессами;</text:span></text:p>
      <text:p text:style-name="P19"><text:span text:style-name="T1">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 формирование начального уровня культуры пользования словарями в системе универсальных учебных действий.</text:span></text:p>
      <text:p text:style-name="P19"><text:span text:style-name="T1">12. Предметные результаты освоения основной образовательной программы начального общего образования с учетом специфики содержания предметных областей, включающих в себя </text:span><text:soft-page-break/><text:span text:style-name="T1">конкретные учебные предметы, должны отражать:</text:span></text:p>
      <text:p text:style-name="P19"><text:span text:style-name="T1">12.1. Русский язык и литературное чтение</text:span></text:p>
      <text:p text:style-name="P19"><text:span text:style-name="T1">Русский язык:</text:span></text:p>
      <text:p text:style-name="P19"><text:span text:style-name="T1">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span></text:p>
      <text:p text:style-name="P19"><text:span text:style-name="T1">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span></text:p>
      <text:p text:style-name="P19"><text:span text:style-name="T1">3) сформированность позитивного отношения к правильной устной и письменной речи как показателям общей культуры и гражданской позиции человека;</text:span></text:p>
      <text:p text:style-name="P19"><text:span text:style-name="T1">4) овладение первоначальными представлениями о нормах русского языка (орфоэпических, лексических, грамматических) и правилах речевого этикета;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span></text:p>
      <text:p text:style-name="P19"><text:span text:style-name="T1">5) овладение учебными действиями с языковыми единицами и умение использовать знания для решения познавательных, практических и коммуникативных задач.</text:span></text:p>
      <text:p text:style-name="P19"><text:span text:style-name="T1">Литературное чтение:</text:span></text:p>
      <text:p text:style-name="P19"><text:span text:style-name="T1">1) понимание литературы как явления национальной и мировой культуры, средства сохранения и передачи нравственных ценностей и традиций;</text:span></text:p>
      <text:p text:style-name="P19"><text:span text:style-name="T1">2) осознание значимости чтения для лич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формирование потребности в систематическом чтении;</text:span></text:p>
      <text:p text:style-name="P19"><text:span text:style-name="T1">3) понимание роли чтения, 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span></text:p>
      <text:p text:style-name="P19"><text:span text:style-name="T1">4) достижение необходимого для продолжения образования уровня читательской компетентности, общего речевого развития, то есть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span></text:p>
      <text:p text:style-name="P19"><text:span text:style-name="T1">5) умение самостоятельно выбирать интересующую литературу; пользоваться справочными источниками для понимания и получения дополнительной информации.</text:span></text:p>
      <text:p text:style-name="P19"><text:span text:style-name="T1">12.2. Родной язык и литературное чтение на родном языке</text:span></text:p>
      <text:p text:style-name="P19"><text:span text:style-name="T1">Родной язык:</text:span></text:p>
      <text:p text:style-name="P19"><text:span text:style-name="T1">1) воспитание ценностного отношения к родному языку как хранителю культуры, включение в культурно-языковое поле своего народа,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span></text:p>
      <text:p text:style-name="P19"><text:span text:style-name="T1">2) обогащение активного и потенциального словарного запаса, развитие у обучающихся культуры владения родным языком в соответствии с нормами устной и письменной речи, правилами речевого этикета;</text:span></text:p>
      <text:p text:style-name="P19"><text:soft-page-break/><text:span text:style-name="T1">3) формирование первоначальных научных знаний о родном языке как системе и как развивающемся явлении, о его уровнях и единицах, о закономерностях его функционирования, освоение основных единиц и грамматических категорий родного языка, формирование позитивного отношения к правильной устной и письменной родной речи как показателям общей культуры и гражданской позиции человека;</text:span></text:p>
      <text:p text:style-name="P19"><text:span text:style-name="T1">4) овладение первоначальными умениями ориентироваться в целях, задачах, средствах и условиях общения, формирование базовых навыков выбора адекватных языковых средств для успешного решения коммуникативных задач;</text:span></text:p>
      <text:p text:style-name="P19"><text:span text:style-name="T1">5) овладение учебными действиями с языковыми единицами и умение использовать знания для решения познавательных, практических и коммуникативных задач.</text:span></text:p>
      <text:p text:style-name="P19"><text:span text:style-name="T1">Литературное чтение на родном языке:</text:span></text:p>
      <text:p text:style-name="P19"><text:span text:style-name="T1">1) понимание родной литературы как одной из основных национально-культурных ценностей народа, как особого способа познания жизни, как явления национальной и мировой культуры, средства сохранения и передачи нравственных ценностей и традиций;</text:span></text:p>
      <text:p text:style-name="P19"><text:span text:style-name="T1">2) осознание значимости чтения на родном языке для личного развития; формирование представлений о мире, национальной истории и культуре, первоначальных этических представлений, понятий о добре и зле, нравственности; формирование потребности в систематическом чтении на родном языке как средстве познания себя и мира; обеспечение культурной самоидентификации;</text:span></text:p>
      <text:p text:style-name="P19"><text:span text:style-name="T1">3) 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span></text:p>
      <text:p text:style-name="P19"><text:span text:style-name="T1">4) достижение необходимого для продолжения образования уровня читательской компетентности, общего речевого развития, то есть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span></text:p>
      <text:p text:style-name="P19"><text:span text:style-name="T1">5) осознание коммуникативно-эстетических возможностей родного языка на основе изучения выдающихся произведений культуры своего народа, умение самостоятельно выбирать интересующую литературу; пользоваться справочными источниками для понимания и получения дополнительной информации.</text:span></text:p>
      <text:p text:style-name="P19"><text:span text:style-name="T1">12.3. Иностранный язык:</text:span></text:p>
      <text:p text:style-name="P19"><text:span text:style-name="T1">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 освоение правил речевого и неречевого поведения;</text:span></text:p>
      <text:p text:style-name="P19"><text:span text:style-name="T1">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span></text:p>
      <text:p text:style-name="P19"><text:span text:style-name="T1">3) 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span></text:p>
      <text:p text:style-name="P19"><text:span text:style-name="T1">12.4. Математика и информатика:</text:span></text:p>
      <text:p text:style-name="P19"><text:span text:style-name="T1">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span></text:p>
      <text:p text:style-name="P19"><text:soft-page-break/><text:span text:style-name="T1">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span></text:p>
      <text:p text:style-name="P19"><text:span text:style-name="T1">3) приобретение начального опыта применения математических знаний для решения учебно-познавательных и учебно-практических задач;</text:span></text:p>
      <text:p text:style-name="P19"><text:span text:style-name="T1">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span></text:p>
      <text:p text:style-name="P19"><text:span text:style-name="T1">5) приобретение первоначальных представлений о компьютерной грамотности.</text:span></text:p>
      <text:p text:style-name="P19"><text:span text:style-name="T1">12.5. Обществознание и естествознание (Окружающий мир):</text:span></text:p>
      <text:p text:style-name="P19"><text:span text:style-name="T1">1) понимание особой роли России в мировой истории, воспитание чувства гордости за национальные свершения, открытия, победы;</text:span></text:p>
      <text:p text:style-name="P19"><text:span text:style-name="T1">2) сформированность уважительного отношения к России, родному краю, своей семье, истории, культуре, природе нашей страны, ее современной жизни;</text:span></text:p>
      <text:p text:style-name="P19"><text:span text:style-name="T1">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span></text:p>
      <text:p text:style-name="P19"><text:span text:style-name="T1">4) освоение доступных способов изучения природы и общества (наблюдение, запись, измерение, опыт, сравнение, классификация и др., с получением информации из семейных архивов, от окружающих людей, в открытом информационном пространстве);</text:span></text:p>
      <text:p text:style-name="P19"><text:span text:style-name="T1">5) развитие навыков устанавливать и выявлять причинно-следственные связи в окружающем мире.</text:span></text:p>
      <text:p text:style-name="P19"><text:span text:style-name="T1">12.6. Основы религиозных культур и светской этики </text:span></text:p>
      <text:p text:style-name="P19"><text:span text:style-name="T1">По выбору родителей (законных представителей) изучаются основы православной культуры, основы иудейской культуры, основы буддийской культуры, основы исламской культуры, основы мировых религиозных культур, основы светской этики.</text:span></text:p>
      <text:p text:style-name="P17"/>
      <text:p text:style-name="P18"><text:span text:style-name="T1">1) готовность к нравственному самосовершенствованию, духовному саморазвитию;</text:span></text:p>
      <text:p text:style-name="P19"><text:span text:style-name="T1">2) знакомство с основными нормами светской и религиозной морали, понимание их значения в выстраивании конструктивных отношений в семье и обществе;</text:span></text:p>
      <text:p text:style-name="P19"><text:span text:style-name="T1">3) понимание значения нравственности, веры и религии в жизни человека и общества;</text:span></text:p>
      <text:p text:style-name="P19"><text:span text:style-name="T1">4) формирование первоначальных представлений о светской этике, о традиционных религиях, их роли в культуре, истории и современности России;</text:span></text:p>
      <text:p text:style-name="P19"><text:span text:style-name="T1">5) первоначальные представления об исторической роли традиционных религий в становлении российской государственности;</text:span></text:p>
      <text:p text:style-name="P19"><text:span text:style-name="T1">6) становление внутренней установки личности поступать согласно своей совести; воспитание нравственности, основанной на свободе совести и вероисповедания, духовных традициях народов России;</text:span></text:p>
      <text:p text:style-name="P19"><text:span text:style-name="T1">7) осознание ценности человеческой жизни.</text:span></text:p>
      <text:p text:style-name="P19"><text:soft-page-break/><text:span text:style-name="T1">12.7. Искусство</text:span></text:p>
      <text:p text:style-name="P19"><text:span text:style-name="T1">Изобразительное искусство:</text:span></text:p>
      <text:p text:style-name="P19"><text:span text:style-name="T1">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span></text:p>
      <text:p text:style-name="P19"><text:span text:style-name="T1">2) сформированность основ художественной культуры, в том числе на материале художественной культуры родного края, эстетического отношения к миру; понимание красоты как ценности; потребности в художественном творчестве и в общении с искусством;</text:span></text:p>
      <text:p text:style-name="P19"><text:span text:style-name="T1">3) овладение практическими умениями и навыками в восприятии, анализе и оценке произведений искусства;</text:span></text:p>
      <text:p text:style-name="P19"><text:span text:style-name="T1">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span></text:p>
      <text:p text:style-name="P19"><text:span text:style-name="T1">Музыка:</text:span></text:p>
      <text:p text:style-name="P19"><text:span text:style-name="T1">1) сформированность первоначальных представлений о роли музыки в жизни человека, ее роли в духовно-нравственном развитии человека;</text:span></text:p>
      <text:p text:style-name="P19"><text:span text:style-name="T1">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span></text:p>
      <text:p text:style-name="P19"><text:span text:style-name="T1">3) умение воспринимать музыку и выражать свое отношение к музыкальному произведению;</text:span></text:p>
      <text:p text:style-name="P19"><text:span text:style-name="T1">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span></text:p>
      <text:p text:style-name="P19"><text:span text:style-name="T1">12.8. Технология:</text:span></text:p>
      <text:p text:style-name="P19"><text:span text:style-name="T1">1) получение первоначальных представлений о созидательном и нравственном значении труда в жизни человека и общества; о мире профессий и важности правильного выбора профессии;</text:span></text:p>
      <text:p text:style-name="P19"><text:span text:style-name="T1">2) усвоение первоначальных представлений о материальной культуре как продукте предметно-преобразующей деятельности человека;</text:span></text:p>
      <text:p text:style-name="P19"><text:span text:style-name="T1">3) приобретение навыков самообслуживания; овладение технологическими приемами ручной обработки материалов; усвоение правил техники безопасности;</text:span></text:p>
      <text:p text:style-name="P19"><text:span text:style-name="T1">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span></text:p>
      <text:p text:style-name="P19"><text:span text:style-name="T1">5) приобретение первоначальных навыков совместной продуктивной деятельности, сотрудничества, взаимопомощи, планирования и организации;</text:span></text:p>
      <text:p text:style-name="P19"><text:span text:style-name="T1">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span></text:p>
      <text:p text:style-name="P19"><text:span text:style-name="T1">12.9. Физическая культура:</text:span></text:p>
      <text:p text:style-name="P19"><text:span text:style-name="T1">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text:span><text:soft-page-break/><text:span text:style-name="T1">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span></text:p>
      <text:p text:style-name="P19"><text:span text:style-name="T1">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span></text:p>
      <text:p text:style-name="P19"><text:span text:style-name="T1">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 показателей развития основных физических качеств (силы, быстроты, выносливости, координации, гибкости), в том числе подготовка к выполнению нормативов Всероссийского физкультурно-спортивного комплекса "Готов к труду и обороне" (ГТО).</text:span></text:p>
      <text:p text:style-name="P19"><text:span text:style-name="T1">13. При итоговой оценке качества освоения основной образовательной программы начального общего образования в рамках контроля успеваемости в процессе освоения содержания отдельных учебных предметов должна учитываться готовность к решению учебно-практических и учебно-познавательных задач на основе:</text:span></text:p>
      <text:p text:style-name="P19"><text:span text:style-name="T1">системы знаний и представлений о природе, обществе, человеке, технологии;</text:span></text:p>
      <text:p text:style-name="P19"><text:span text:style-name="T1">обобщенных способов деятельности, умений в учебно-познавательной и практической деятельности;</text:span></text:p>
      <text:p text:style-name="P19"><text:span text:style-name="T1">коммуникативных и информационных умений;</text:span></text:p>
      <text:p text:style-name="P19"><text:span text:style-name="T1">системы знаний об основах здорового и безопасного образа жизни.</text:span></text:p>
      <text:p text:style-name="P19"><text:span text:style-name="T1">Итоговая оценка качества освоения обучающимися основной образовательной программы начального общего образования осуществляется организацией, осуществляющей образовательную деятельность.</text:span></text:p>
      <text:p text:style-name="P19"><text:span text:style-name="T1">Предметом итоговой оценки освоения обучающимися основной образовательной программы начального общего образования должно быть достижение предметных и метапредметных результатов освоения основной образовательной программы начального общего образования, необходимых для продолжения образования.</text:span></text:p>
      <text:p text:style-name="P19"><text:span text:style-name="T1">В итоговой оценке должны быть выделены две составляющие:</text:span></text:p>
      <text:p text:style-name="P19"><text:span text:style-name="T1">результаты промежуточной аттестации обучающихся, отражающие динамику их индивидуальных образовательных достижений, продвижение в достижении планируемых результатов освоения основной образовательной программы начального общего образования;</text:span></text:p>
      <text:p text:style-name="P19"><text:span text:style-name="T1">результаты итоговых работ, характеризующие уровень освоения обучающимися основных формируемых способов действий в отношении к опорной системе знаний, необходимых для получения общего образования следующего уровня.</text:span></text:p>
      <text:p text:style-name="P19"><text:span text:style-name="T1">Итоговая оценка освоения основной образовательной программы начального общего образования проводится организацией, осуществляющей образовательную деятельность, и направлена на оценку достижения обучающимися планируемых результатов освоения основной образовательной программы начального общего образования.</text:span></text:p>
      <text:p text:style-name="P19"><text:span text:style-name="T1">Результаты итоговой оценки освоения основной образовательной программы начального общего образования используются для принятия решения о переводе обучающихся для получения основного общего образования.</text:span></text:p>
      <text:p text:style-name="P19"><text:span text:style-name="T1">К результатам индивидуальных достижений обучающихся, не подлежащим итоговой оценке качества освоения основной образовательной программы начального общего образования, относятся:</text:span></text:p>
      <text:p text:style-name="P19"><text:span text:style-name="T1">ценностные ориентации обучающегося;</text:span></text:p>
      <text:p text:style-name="P19"><text:soft-page-break/><text:span text:style-name="T1">индивидуальные личностные характеристики, в том числе патриотизм, толерантность, гуманизм и др.</text:span></text:p>
      <text:p text:style-name="P19"><text:span text:style-name="T1">Обобщенная оценка этих и других личностных результатов учебной деятельности обучающихся может осуществляться в ходе различных мониторинговых исследований.</text:span></text:p>
      <text:p text:style-name="P17"/>
      <text:h text:style-name="P12" text:outline-level="2"><text:span text:style-name="T1">III. ТРЕБОВАНИЯ К СТРУКТУРЕ ОСНОВНОЙ ОБРАЗОВАТЕЛЬНОЙ</text:span></text:h>
      <text:p text:style-name="P11"><text:span text:style-name="T1">ПРОГРАММЫ НАЧАЛЬНОГО ОБЩЕГО ОБРАЗОВАНИЯ</text:span></text:p>
      <text:p text:style-name="P17"/>
      <text:p text:style-name="P18"><text:span text:style-name="T1">14. Основная образовательная программа начального общего образования определяет содержание и организацию образовательной деятельности при получении начального общего образования и направлена на формирование общей культуры, духовно-нравственное, социальное, личностное и интеллектуальное развитие обучающихся,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span></text:p>
      <text:p text:style-name="P19"><text:span text:style-name="T1">15. Основная образовательная программа начального общего образования содержит обязательную часть и часть, формируемую участниками образовательных отношений.</text:span></text:p>
      <text:p text:style-name="P19"><text:span text:style-name="T1">Обязательная часть основной образовательной программы начального общего образования составляет 80%, а часть, формируемая участниками образовательных отношений, - 20% от общего объема основной образовательной программы начального общего образования.</text:span></text:p>
      <text:p text:style-name="P19"><text:span text:style-name="T1">16. Основная образовательная программа начального общего образования реализуется организацией, осуществляющей образовательную деятельность через организацию урочной и внеурочной деятельности в соответствии с санитарно-эпидемиологическими правилами и нормативами.</text:span></text:p>
      <text:p text:style-name="P19"><text:span text:style-name="T1">Основная образовательная программа начального общего образования должна содержать три раздела: целевой, содержательный и организационный.</text:span></text:p>
      <text:p text:style-name="P19"><text:span text:style-name="T1">Целевой раздел определяет общее назначение, цели, задачи и планируемые результаты реализации основной образовательной программы начального общего образования, а также способы определения достижения этих целей и результатов.</text:span></text:p>
      <text:p text:style-name="P19"><text:span text:style-name="T1">Целевой раздел включает:</text:span></text:p>
      <text:p text:style-name="P19"><text:span text:style-name="T1">пояснительную записку;</text:span></text:p>
      <text:p text:style-name="P19"><text:span text:style-name="T1">планируемые результаты освоения обучающимися основной образовательной программы начального общего образования;</text:span></text:p>
      <text:p text:style-name="P19"><text:span text:style-name="T1">систему оценки достижения планируемых результатов освоения основной образовательной программы начального общего образования.</text:span></text:p>
      <text:p text:style-name="P19"><text:span text:style-name="T1">Содержательный раздел определяет общее содержание начального общего образования и включает следующие программы, ориентированные на достижение личностных, предметных и метапредметных результатов:</text:span></text:p>
      <text:p text:style-name="P19"><text:span text:style-name="T1">программу формирования универсальных учебных действий у обучающихся при получении начального общего образования;</text:span></text:p>
      <text:p text:style-name="P19"><text:span text:style-name="T1">программы отдельных учебных предметов, курсов и курсов внеурочной деятельности;</text:span></text:p>
      <text:p text:style-name="P19"><text:span text:style-name="T1">программу духовно-нравственного развития, воспитания обучающихся при получении начального общего образования;</text:span></text:p>
      <text:p text:style-name="P19"><text:soft-page-break/><text:span text:style-name="T1">программу формирования экологической культуры, здорового и безопасного образа жизни;</text:span></text:p>
      <text:p text:style-name="P19"><text:span text:style-name="T1">программу коррекционной работы.</text:span></text:p>
      <text:p text:style-name="P19"><text:span text:style-name="T1">Организационный раздел определяет общие рамки организации образовательной деятельности, а также механизмы реализации основной образовательной программы.</text:span></text:p>
      <text:p text:style-name="P19"><text:span text:style-name="T1">Организационный раздел включает:</text:span></text:p>
      <text:p text:style-name="P19"><text:span text:style-name="T1">учебный план начального общего образования;</text:span></text:p>
      <text:p text:style-name="P19"><text:span text:style-name="T1">план внеурочной деятельности, календарный учебный график;</text:span></text:p>
      <text:p text:style-name="P19"><text:span text:style-name="T1">систему условий реализации основной образовательной программы в соответствии с требованиями Стандарта.</text:span></text:p>
      <text:p text:style-name="P19"><text:span text:style-name="T1">Учебный план начального общего образования и план внеурочной деятельности являются основными организационными механизмами реализации основной образовательной программы начального общего образования.</text:span></text:p>
      <text:p text:style-name="P19"><text:span text:style-name="T1">Организация, осуществляющая образовательную деятельность по имеющим государственную аккредитацию основным образовательным программам начального общего образования, разрабатывает основную образовательную программу начального общего образования в соответствии со Стандартом и с учетом примерной основной образовательной программы начального общего образования.</text:span></text:p>
      <text:p text:style-name="P19"><text:span text:style-name="T1">17. Разработанная организацией, осуществляющей образовательную деятельность основная образовательная программа начального общего образования должна обеспечивать достижение обучающимися результатов освоения основной образовательной программы начального общего образования в соответствии с требованиями, установленными Стандартом.</text:span></text:p>
      <text:p text:style-name="P19"><text:span text:style-name="T1">Образовательные программы начального общего образования реализуются организацией, осуществляющей образовательную деятельность, как самостоятельно, так и посредством сетевых форм их реализации.</text:span></text:p>
      <text:p text:style-name="P19"><text:span text:style-name="T1">В период каникул используются возможности организаций отдыха детей и их оздоровления, тематических лагерных смен, летних школ, создаваемых на базе организаций, осуществляющих образовательную деятельность, и организаций дополнительного образования.</text:span></text:p>
      <text:p text:style-name="P19"><text:span text:style-name="T1">В целях обеспечения индивидуальных потребностей обучающихся в образовательной программе начального общего образования предусматриваются:</text:span></text:p>
      <text:p text:style-name="P19"><text:span text:style-name="T1">учебные курсы, обеспечивающие различные интересы обучающихся, в том числе этнокультурные;</text:span></text:p>
      <text:p text:style-name="P19"><text:span text:style-name="T1">внеурочная деятельность.</text:span></text:p>
      <text:p text:style-name="P19"><text:span text:style-name="T1">18. Организация образовательной деятельности по основной образовательной программе начально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основной образовательной программы начального общего образования.</text:span></text:p>
      <text:p text:style-name="P19"><text:span text:style-name="T1">19. Требования к разделам основной образовательной программы начального общего образования:</text:span></text:p>
      <text:p text:style-name="P19"><text:span text:style-name="T1">19.1. Пояснительная записка должна раскрывать:</text:span></text:p>
      <text:p text:style-name="P19"><text:span text:style-name="T1">1) цели реализации основной образовательной программы начального общего образования, </text:span><text:soft-page-break/><text:span text:style-name="T1">конкретизированные в соответствии с требованиями Стандарта к результатам освоения обучающимися основной образовательной программы начального общего образования;</text:span></text:p>
      <text:p text:style-name="P19"><text:span text:style-name="T1">2) принципы и подходы к формированию основной образовательной программы начального общего образования и состава участников образовательных отношений конкретной организации, осуществляющей образовательную деятельность;</text:span></text:p>
      <text:p text:style-name="P19"><text:span text:style-name="T1">3) общую характеристику основной образовательной программы начального общего образования;</text:span></text:p>
      <text:p text:style-name="P19"><text:span text:style-name="T1">4) общие подходы к организации внеурочной деятельности.</text:span></text:p>
      <text:p text:style-name="P19"><text:span text:style-name="T1">19.2. Планируемые результаты освоения основной образовательной программы начального общего образования должны:</text:span></text:p>
      <text:p text:style-name="P19"><text:span text:style-name="T1">1) обеспечивать связь между требованиями Стандарта, образовательной деятельностью и системой оценки результатов освоения основной образовательной программы начального общего образования;</text:span></text:p>
      <text:p text:style-name="P19"><text:span text:style-name="T1">2) являться основой для разработки основной образовательной программы начального общего образования организаций, осуществляющих образовательную деятельность;</text:span></text:p>
      <text:p text:style-name="P19"><text:span text:style-name="T1">3) являться содержательной и критериальной основой для разработки рабочих программ учебных предметов и учебно-методической литературы, а также для системы оценки качества освоения обучающимися основной образовательной программы начального общего образования в соответствии с требованиями Стандарта.</text:span></text:p>
      <text:p text:style-name="P19"><text:span text:style-name="T1">Структура и содержание планируемых результатов освоения основной образовательной программы начального общего образования должны адекватно отражать требования Стандарта, передавать специфику образовательной деятельности (в частности, специфику целей изучения отдельных учебных предметов), соответствовать возрастным возможностям обучающихся.</text:span></text:p>
      <text:p text:style-name="P19"><text:span text:style-name="T1">Планируемые результаты освоения обучающимися основной образовательной программы начального общего образования должны уточнять и конкретизировать общее понимание личностных, метапредметных и предметных результатов как с позиций организации их достижения в образовательной деятельности, так и с позиций оценки этих результатов. Оценка результатов деятельности системы образования, организаций, осуществляющих образовательную деятельность, педагогических работников должна учитывать планируемые результаты освоения обучающимися основной образовательной программы начального общего образования.</text:span></text:p>
      <text:p text:style-name="P19"><text:span text:style-name="T1">19.3. Учебный план начального общего образования (далее - учебный план) определяет перечень, трудоемкость, последовательность и распределение по периодам обучения учебных предметов, формы промежуточной аттестации обучающихся.</text:span></text:p>
      <text:p text:style-name="P19"><text:span text:style-name="T1">Основная образовательная программа начального общего образования может включать как один, так и несколько учебных планов.</text:span></text:p>
      <text:p text:style-name="P19"><text:span text:style-name="T1">Формы организации образовательной деятельности, чередование учебной и внеурочной деятельности в рамках реализации основной образовательной программы начального общего образования определяет организация, осуществляющая образовательную деятельность.</text:span></text:p>
      <text:p text:style-name="P19"><text:span text:style-name="T1">Учебные планы обеспечивают преподавание и изучение государственного языка Российской Федерации, возможность преподавания и изучения государственных языков республик Российской Федерации и родного языка из числа языков народов Российской Федерации, а также устанавливают количество занятий, отводимых на их изучение, по классам (годам) обучения.</text:span></text:p>
      <text:p text:style-name="P17"/>
      <text:p text:style-name="P18"><text:span text:style-name="T1">Обязательные предметные области и основные задачи реализации содержания предметных областей приведены в таблице:</text:span></text:p>
      <text:p text:style-name="P5"><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span text:style-name="T1">N п/п</text:span></text:p>
          </table:table-cell>
          <table:table-cell table:style-name="Table1.A1" office:value-type="string">
            <text:p text:style-name="P11"><text:span text:style-name="T1">Предметные области</text:span></text:p>
          </table:table-cell>
          <table:table-cell table:style-name="Table1.A1" office:value-type="string">
            <text:p text:style-name="P11"><text:span text:style-name="T1">Основные задачи реализации содержания</text:span></text:p>
          </table:table-cell>
        </table:table-row>
        <table:table-row table:style-name="Table1.1">
          <table:table-cell table:style-name="Table1.A1" office:value-type="string">
            <text:p text:style-name="ConsPlusNormal"><text:span text:style-name="T1">1</text:span></text:p>
          </table:table-cell>
          <table:table-cell table:style-name="Table1.A1" office:value-type="string">
            <text:p text:style-name="P13"><text:span text:style-name="T1">Русский язык и литературное чтение</text:span></text:p>
          </table:table-cell>
          <table:table-cell table:style-name="Table1.A1" office:value-type="string">
            <text:p text:style-name="P13"><text:span text:style-name="T1">Формирование первоначальных представлений о русском языке как государственном языке Российской Федерации, как средстве общения людей разных национальностей в России и за рубежом. Развитие диалогической и монологической устной и письменной речи, коммуникативных умений, нравственных и эстетических чувств, способностей к творческой деятельности.</text:span></text:p>
          </table:table-cell>
        </table:table-row>
        <table:table-row table:style-name="Table1.1">
          <table:table-cell table:style-name="Table1.A1" office:value-type="string">
            <text:p text:style-name="ConsPlusNormal"><text:span text:style-name="T1">2</text:span></text:p>
          </table:table-cell>
          <table:table-cell table:style-name="Table1.A1" office:value-type="string">
            <text:p text:style-name="P13"><text:span text:style-name="T1">Родной язык и литературное чтение на родном языке</text:span></text:p>
          </table:table-cell>
          <table:table-cell table:style-name="Table1.A1" office:value-type="string">
            <text:p text:style-name="P13"><text:span text:style-name="T1">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Развитие диалогической и монологической устной и письменной речи на родном языке, коммуникативных умений, нравственных и эстетических чувств, способностей к творческой деятельности на родном языке.</text:span></text:p>
          </table:table-cell>
        </table:table-row>
        <table:table-row table:style-name="Table1.1">
          <table:table-cell table:style-name="Table1.A1" office:value-type="string">
            <text:p text:style-name="ConsPlusNormal"><text:span text:style-name="T1">3</text:span></text:p>
          </table:table-cell>
          <table:table-cell table:style-name="Table1.A1" office:value-type="string">
            <text:p text:style-name="P13"><text:span text:style-name="T1">Иностранный язык</text:span></text:p>
          </table:table-cell>
          <table:table-cell table:style-name="Table1.A1" office:value-type="string">
            <text:p text:style-name="P13"><text:span text:style-name="T1">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 формирование начальных навыков общения в устной и письменной форме с носителями иностранного языка, коммуникативных умений, нравственных и эстетических чувств, способностей к творческой деятельности на иностранном языке.</text:span></text:p>
          </table:table-cell>
        </table:table-row>
        <table:table-row table:style-name="Table1.1">
          <table:table-cell table:style-name="Table1.A1" office:value-type="string">
            <text:p text:style-name="ConsPlusNormal"><text:span text:style-name="T1">4</text:span></text:p>
          </table:table-cell>
          <table:table-cell table:style-name="Table1.A1" office:value-type="string">
            <text:p text:style-name="P13"><text:span text:style-name="T1">Математика и информатика</text:span></text:p>
          </table:table-cell>
          <table:table-cell table:style-name="Table1.A1" office:value-type="string">
            <text:p text:style-name="P13"><text:span text:style-name="T1">Развитие математической речи, логического и алгоритмического мышления, воображения, обеспечение первоначальных представлений о компьютерной грамотности</text:span></text:p>
          </table:table-cell>
        </table:table-row>
        <table:table-row table:style-name="Table1.1">
          <table:table-cell table:style-name="Table1.A1" office:value-type="string">
            <text:p text:style-name="ConsPlusNormal"><text:span text:style-name="T1">5</text:span></text:p>
          </table:table-cell>
          <table:table-cell table:style-name="Table1.A1" office:value-type="string">
            <text:p text:style-name="P13"><text:span text:style-name="T1">Обществознание и естествознание (Окружающий мир)</text:span></text:p>
          </table:table-cell>
          <table:table-cell table:style-name="Table1.A1" office:value-type="string">
            <text:p text:style-name="P13"><text:span text:style-name="T1">Формирование уважительного отношения к семье, населенному пункту, региону, России, истории, культуре, природе нашей страны, ее современной жизни. Осознание ценности, целостности и многообразия окружающего мира, своего места в нем. Формирование модели безопасного поведения в условиях повседневной жизни и в различных опасных и чрезвычайных </text:span><text:soft-page-break/><text:span text:style-name="T1">ситуациях. Формирование психологической культуры и компетенции для обеспечения эффективного и безопасного взаимодействия в социуме</text:span></text:p>
          </table:table-cell>
        </table:table-row>
        <table:table-row table:style-name="Table1.1">
          <table:table-cell table:style-name="Table1.A1" office:value-type="string">
            <text:p text:style-name="ConsPlusNormal"><text:span text:style-name="T1">6</text:span></text:p>
          </table:table-cell>
          <table:table-cell table:style-name="Table1.A1" office:value-type="string">
            <text:p text:style-name="P13"><text:span text:style-name="T1">Основы религиозных культур и светской этики</text:span></text:p>
          </table:table-cell>
          <table:table-cell table:style-name="Table1.A1" office:value-type="string">
            <text:p text:style-name="P13"><text:span text:style-name="T1">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text:span></text:p>
          </table:table-cell>
        </table:table-row>
        <table:table-row table:style-name="Table1.1">
          <table:table-cell table:style-name="Table1.A1" office:value-type="string">
            <text:p text:style-name="ConsPlusNormal"><text:span text:style-name="T1">7</text:span></text:p>
          </table:table-cell>
          <table:table-cell table:style-name="Table1.A1" office:value-type="string">
            <text:p text:style-name="P13"><text:span text:style-name="T1">Искусство</text:span></text:p>
          </table:table-cell>
          <table:table-cell table:style-name="Table1.A1" office:value-type="string">
            <text:p text:style-name="P13"><text:span text:style-name="T1">Развитие способностей к художественно-образному, эмоционально-ценностному восприятию произведений изобразительного и музыкального искусства, выражению в творческих работах своего отношения к окружающему миру</text:span></text:p>
          </table:table-cell>
        </table:table-row>
        <table:table-row table:style-name="Table1.1">
          <table:table-cell table:style-name="Table1.A1" office:value-type="string">
            <text:p text:style-name="ConsPlusNormal"><text:span text:style-name="T1">8</text:span></text:p>
          </table:table-cell>
          <table:table-cell table:style-name="Table1.A1" office:value-type="string">
            <text:p text:style-name="P13"><text:span text:style-name="T1">Технология</text:span></text:p>
          </table:table-cell>
          <table:table-cell table:style-name="Table1.A1" office:value-type="string">
            <text:p text:style-name="P13"><text:span text:style-name="T1">Формирование опыта как основы обучения и познания, осуществление поисково-аналитической деятельности для практического решения прикладных задач с использованием знаний, полученных при изучении других учебных предметов, формирование первоначального опыта практической преобразовательной деятельности</text:span></text:p>
          </table:table-cell>
        </table:table-row>
        <table:table-row table:style-name="Table1.1">
          <table:table-cell table:style-name="Table1.A1" office:value-type="string">
            <text:p text:style-name="ConsPlusNormal"><text:span text:style-name="T1">9</text:span></text:p>
          </table:table-cell>
          <table:table-cell table:style-name="Table1.A1" office:value-type="string">
            <text:p text:style-name="P13"><text:span text:style-name="T1">Физическая культура</text:span></text:p>
          </table:table-cell>
          <table:table-cell table:style-name="Table1.A1" office:value-type="string">
            <text:p text:style-name="P13"><text:span text:style-name="T1">Укрепление здоровья, содействие гармоничному физическому, нравственному и социальному развитию, успешному обучению, формирование первоначальных умений саморегуляции средствами физической культуры. Формирование установки на сохранение и укрепление здоровья, навыков здорового и безопасного образа жизни.</text:span></text:p>
          </table:table-cell>
        </table:table-row>
      </table:table>
      <text:p text:style-name="P1"/>
      <text:p text:style-name="P20"><text:span text:style-name="T1">Количество учебных занятий за 4 учебных года не может составлять менее 2904 часов и более 3345 часов.</text:span></text:p>
      <text:p text:style-name="P19"><text:span text:style-name="T1">В целях обеспечения индивидуальных потребностей обучающихся часть учебного плана, формируемая участниками образовательных отношений, предусматривает:</text:span></text:p>
      <text:p text:style-name="P19"><text:span text:style-name="T1">- учебные занятия для углубленного изучения отдельных обязательных учебных предметов;</text:span></text:p>
      <text:p text:style-name="P19"><text:span text:style-name="T1">- учебные занятия, обеспечивающие различные интересы обучающихся, в том числе этнокультурные.</text:span></text:p>
      <text:p text:style-name="P19"><text:span text:style-name="T1">Для развития потенциала обучающихся, прежде всего одаренных детей и детей с ограниченными возможностями здоровья, могут разрабатываться с участием самих обучающихся и их родителей (законных представителей) индивидуальные учебные планы. Реализация индивидуальных учебных планов сопровождается поддержкой тьютора организации, осуществляющей образовательную деятельность.</text:span></text:p>
      <text:p text:style-name="P19"><text:span text:style-name="T1">19.4. Программа формирования универсальных учебных действий у обучающихся при получении начального общего образования должна содержать:</text:span></text:p>
      <text:p text:style-name="P19"><text:span text:style-name="T1">- описание ценностных ориентиров содержания образования при получении начального общего образования;</text:span></text:p>
      <text:p text:style-name="P19"><text:span text:style-name="T1">- связь универсальных учебных действий с содержанием учебных предметов;</text:span></text:p>
      <text:p text:style-name="P19"><text:span text:style-name="T1">- характеристики личностных, регулятивных, познавательных, коммуникативных универсальных учебных действий обучающихся;</text:span></text:p>
      <text:p text:style-name="P19"><text:span text:style-name="T1">- типовые задачи формирования личностных, регулятивных, познавательных, коммуникативных универсальных учебных действий;</text:span></text:p>
      <text:p text:style-name="P19"><text:span text:style-name="T1">- описание преемственности программы формирования универсальных учебных действий при переходе от дошкольного к начальному общему образованию.</text:span></text:p>
      <text:p text:style-name="P19"><text:span text:style-name="T1">Сформированность универсальных учебных действий у обучающихся при получении начального общего образования должна быть определена на этапе завершения обучения в начальной школе.</text:span></text:p>
      <text:p text:style-name="P19"><text:span text:style-name="T1">19.5. Рабочие программы учебных предметов, курсов, в том числе внеурочной деятельности должны обеспечивать достижение планируемых результатов освоения основной образовательной программы начального общего образования.</text:span></text:p>
      <text:p text:style-name="P19"><text:span text:style-name="T1">Рабочие программы отдельных учебных предметов, курсов, в том числе внеурочной деятельности разрабатываются на основе требований к результатам освоения основной образовательной программы начального общего образования с учетом программ, включенных в ее структуру.</text:span></text:p>
      <text:p text:style-name="P19"><text:span text:style-name="T1">Рабочие программы учебных предметов, курсов должны содержать:</text:span></text:p>
      <text:p text:style-name="P19"><text:span text:style-name="T1">1) планируемые результаты освоения учебного предмета, курса;</text:span></text:p>
      <text:p text:style-name="P19"><text:span text:style-name="T1">2) содержание учебного предмета, курса;</text:span></text:p>
      <text:p text:style-name="P19"><text:span text:style-name="T1">3) тематическое планирование с указанием количества часов, отводимых на освоение каждой темы.</text:span></text:p>
      <text:p text:style-name="P19"><text:span text:style-name="T1">Рабочие программы курсов внеурочной деятельности должны содержать:</text:span></text:p>
      <text:p text:style-name="P19"><text:span text:style-name="T1">1) результаты освоения курса внеурочной деятельности;</text:span></text:p>
      <text:p text:style-name="P19"><text:soft-page-break/><text:span text:style-name="T1">2) содержание курса внеурочной деятельности с указанием форм организации и видов деятельности;</text:span></text:p>
      <text:p text:style-name="P19"><text:span text:style-name="T1">3) тематическое планирование.</text:span></text:p>
      <text:p text:style-name="P19"><text:span text:style-name="T1">19.6. Программа духовно-нравственного развития, воспитания обучающихся при получении начального общего образования (далее - Программа) должна быть направлена на обеспечение духовно-нравственного развития обучающихся в единстве урочной, внеурочной и внешкольной деятельности, в совместной педагогической работе организации, осуществляющей образовательную деятельность, семьи и других институтов общества.</text:span></text:p>
      <text:p text:style-name="P19"><text:span text:style-name="T1">В основу этой Программы должны быть положены ключевые воспитательные задачи, базовые национальные ценности российского общества.</text:span></text:p>
      <text:p text:style-name="P19"><text:span text:style-name="T1">Программа должна предусматривать приобщение обучающихся к культурным ценностям своей этнической или социокультурной группы, базовым национальным ценностям российского общества, общечеловеческим ценностям в контексте формирования у них гражданской идентичности и обеспечивать:</text:span></text:p>
      <text:p text:style-name="P19"><text:span text:style-name="T1">- создание системы воспитательных мероприятий, позволяющих обучающемуся осваивать и на практике использовать полученные знания;</text:span></text:p>
      <text:p text:style-name="P19"><text:span text:style-name="T1">- формирование целостной образовательной среды, включающей урочную, внеурочную и внешкольную деятельность и учитывающей историко-культурную, этническую и региональную специфику;</text:span></text:p>
      <text:p text:style-name="P19"><text:span text:style-name="T1">- формирование у обучающегося активной деятельностной позиции.</text:span></text:p>
      <text:p text:style-name="P19"><text:span text:style-name="T1">Программа должна содержать перечень планируемых результатов воспитания - формируемых ценностных ориентаций, социальных компетенций, моделей поведения младших школьников, рекомендации по организации и текущему педагогическому контролю результатов урочной и внеурочной деятельности, направленные на расширение кругозора, развитие общей культуры; по ознакомлению с общечеловеческими ценностями мировой культуры, духовными ценностями отечественной культуры, нравственно-этическими ценностями многонационального народа России и народов других стран; по формированию у обучающихся при получении начального общего образования ценностных ориентаций общечеловеческого содержания, активной жизненной позиции, потребности в самореализации в образовательной и иной творческой деятельности; по развитию коммуникативных навыков, навыков самоорганизации; по формированию и расширению опыта позитивного взаимодействия с окружающим миром, воспитание основ правовой, эстетической, физической и экологической культуры.</text:span></text:p>
      <text:p text:style-name="P19"><text:span text:style-name="T1">19.7. Программа формирования экологической культуры, здорового и безопасного образа жизни должна обеспечивать:</text:span></text:p>
      <text:p text:style-name="P19"><text:span text:style-name="T1">- формирование представлений об основах экологической культуры на примере экологически сообразного поведения в быту и природе, безопасного для человека и окружающей среды;</text:span></text:p>
      <text:p text:style-name="P19"><text:span text:style-name="T1">- пробуждение в детях желания заботиться о своем здоровье (формирование заинтересованного отношения к собственному здоровью) путем соблюдения правил здорового образа жизни и организации здоровьесберегающего характера учебной деятельности и общения;</text:span></text:p>
      <text:p text:style-name="P19"><text:span text:style-name="T1">- формирование познавательного интереса и бережного отношения к природе;</text:span></text:p>
      <text:p text:style-name="P19"><text:span text:style-name="T1">- формирование установок на использование здорового питания;</text:span></text:p>
      <text:p text:style-name="P19"><text:span text:style-name="T1">- использование оптимальных двигательных режимов для детей с учетом их возрастных, психологических и иных особенностей, развитие потребности в занятиях физической культурой и спортом;</text:span></text:p>
      <text:p text:style-name="P19"><text:soft-page-break/><text:span text:style-name="T1">- соблюдение здоровьесозидающих режимов дня;</text:span></text:p>
      <text:p text:style-name="P19"><text:span text:style-name="T1">- формирование негативного отношения к факторам риска здоровью детей (сниженная двигательная активность, курение, алкоголь, наркотики и другие психоактивные вещества, инфекционные заболевания);</text:span></text:p>
      <text:p text:style-name="P19"><text:span text:style-name="T1">- становление умений противостояния вовлечению в табакокурение, употребление алкоголя, наркотических и сильнодействующих веществ;</text:span></text:p>
      <text:p text:style-name="P19"><text:span text:style-name="T1">- формирование потребности ребенка безбоязненно обращаться к врачу по любым вопросам, связанным с особенностями роста и развития, состояния здоровья, развитие готовности самостоятельно поддерживать свое здоровье на основе использования навыков личной гигиены;</text:span></text:p>
      <text:p text:style-name="P19"><text:span text:style-name="T1">- формирование основ здоровьесберегающей учебной культуры: умений организовывать успешную учебную работу, создавая здоровьесберегающие условия, выбирая адекватные средства и приемы выполнения заданий с учетом индивидуальных особенностей;</text:span></text:p>
      <text:p text:style-name="P19"><text:span text:style-name="T1">- формирование умений безопасного поведения в окружающей среде и простейших умений поведения в экстремальных (чрезвычайных) ситуациях.</text:span></text:p>
      <text:p text:style-name="P19"><text:span text:style-name="T1">Программа формирования экологической культуры, здорового и безопасного образа жизни должна содержать:</text:span></text:p>
      <text:p text:style-name="P19"><text:span text:style-name="T1">1) цель, задачи и результаты деятельности, обеспечивающей формирование основ экологической культуры, сохранение и укрепление физического, психологического и социального здоровья обучающихся при получении начального общего образования, описание ценностных ориентиров, лежащих в ее основе;</text:span></text:p>
      <text:p text:style-name="P19"><text:span text:style-name="T1">2) направления деятельности по здоровьесбережению, обеспечению безопасности и формированию экологической культуры обучающихся, отражающие специфику организации, осуществляющей образовательную деятельность, запросы участников образовательных отношений;</text:span></text:p>
      <text:p text:style-name="P19"><text:span text:style-name="T1">3) модели организации работы, виды деятельности и формы занятий с обучающимися по формированию экологически целесообразного, здорового и безопасного уклада школьной жизни, поведения; физкультурно-спортивной и оздоровительной работе, профилактике употребления психоактивных веществ обучающимися, профилактике детского дорожно-транспортного травматизма;</text:span></text:p>
      <text:p text:style-name="P19"><text:span text:style-name="T1">4) критерии, показатели эффективности деятельности организации, осуществляющей образовательную деятельность в части формирования здорового и безопасного образа жизни и экологической культуры обучающихся;</text:span></text:p>
      <text:p text:style-name="P19"><text:span text:style-name="T1">5) методику и инструментарий мониторинга достижения планируемых результатов по формированию экологической культуры, культуры здорового и безопасного образа жизни обучающихся.</text:span></text:p>
      <text:p text:style-name="P19"><text:span text:style-name="T1">19.8. Программа коррекционной работы должна быть направлена на обеспечение коррекции недостатков в физическом и (или) психическом развитии детей с ограниченными возможностями здоровья и оказание помощи детям этой категории в освоении основной образовательной программы начального общего образования.</text:span></text:p>
      <text:p text:style-name="P19"><text:span text:style-name="T1">Программа коррекционной работы должна обеспечивать:</text:span></text:p>
      <text:p text:style-name="P19"><text:span text:style-name="T1">- выявление особых образовательных потребностей детей с ограниченными возможностями здоровья, обусловленных недостатками в их физическом и (или) психическом развитии;</text:span></text:p>
      <text:p text:style-name="P19"><text:span text:style-name="T1">- осуществление индивидуально ориентированной психолого-медико-педагогической помощи детям с ограниченными возможностями здоровья с учетом особенностей </text:span><text:soft-page-break/><text:span text:style-name="T1">психофизического развития и индивидуальных возможностей детей (в соответствии с рекомендациями психолого-медико-педагогической комиссии);</text:span></text:p>
      <text:p text:style-name="P19"><text:span text:style-name="T1">- возможность освоения детьми с ограниченными возможностями здоровья основной образовательной программы начального общего образования и их интеграции в организации, осуществляющей образовательную деятельность.</text:span></text:p>
      <text:p text:style-name="P19"><text:span text:style-name="T1">Программа коррекционной работы должна содержать:</text:span></text:p>
      <text:p text:style-name="P19"><text:span text:style-name="T1">- 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 их интеграцию в организации, осуществляющей образовательную деятельность и освоение ими основной образовательной программы начального общего образования;</text:span></text:p>
      <text:p text:style-name="P19"><text:span text:style-name="T1">- систему комплексного психолого-медико-педагогического сопровождения детей с ограниченными возможностями здоровья в условиях образовательной деятельности, включающего психолого-медико-педагогическое обследование детей с целью выявления их особых образовательных потребностей, мониторинг динамики развития детей, их успешности в освоении основной образовательной программы начального общего образования, корректировку коррекционных мероприятий;</text:span></text:p>
      <text:p text:style-name="P19"><text:span text:style-name="T1">- описание специальных условий обучения и воспитания детей с ограниченными возможностями здоровья, в том числе безбарьерной среды их жизнедеятельности, использование адаптированных образовательных программ начального общего образования и методов обучения и воспитания, специальных учебников, учебных пособий и дидактических материалов, технических средств обучения коллективного и индивидуального пользования, предоставление услуг ассистента (помощника), оказывающего детям необходимую техническую помощь, проведение групповых и индивидуальных коррекционных занятий;</text:span></text:p>
      <text:p text:style-name="P19"><text:span text:style-name="T1">- 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рганизации, осуществляющей образовательную деятельность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span></text:p>
      <text:p text:style-name="P19"><text:span text:style-name="T1">- планируемые результаты коррекционной работы.</text:span></text:p>
      <text:p text:style-name="P19"><text:span text:style-name="T1">19.9. Система оценки достижения планируемых результатов освоения основной общеобразовательной программы начального общего образования должна:</text:span></text:p>
      <text:p text:style-name="P19"><text:span text:style-name="T1">1) закреплять основные направления и цели оценочной деятельности, описание объекта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text:span></text:p>
      <text:p text:style-name="P19"><text:span text:style-name="T1">2) ориентировать образовательную деятельность на духовно-нравственное развитие и воспитание обучающихся, достижение планируемых результатов освоения содержания учебных предметов начального общего образования и формирование универсальных учебных действий;</text:span></text:p>
      <text:p text:style-name="P19"><text:span text:style-name="T1">3) обеспечивать комплексный подход к оценке результатов освоения основной образовательной программы начального общего образования, позволяющий вести оценку предметных, метапредметных и личностных результатов начального общего образования;</text:span></text:p>
      <text:p text:style-name="P19"><text:span text:style-name="T1">4) предусматривать оценку достижений обучающихся (итоговая оценка обучающихся, освоивших основную образовательную программу начального общего образования) и оценку эффективности деятельности организации, осуществляющей образовательную деятельность;</text:span></text:p>
      <text:p text:style-name="P19"><text:span text:style-name="T1">5) позволять осуществлять оценку динамики учебных достижений обучающихся.</text:span></text:p>
      <text:p text:style-name="P19"><text:soft-page-break/><text:span text:style-name="T1">В процессе оценки достижения планируемых результатов духовно-нравственного развития, освоения основной образовательной программы начального общего образования должны использовать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спытания (тесты) и иное).</text:span></text:p>
      <text:p text:style-name="P19"><text:span text:style-name="T1">19.10. План внеурочной деятельности является организационным механизмом реализации основной образовательной программы начального общего образования.</text:span></text:p>
      <text:p text:style-name="P19"><text:span text:style-name="T1">План внеурочной деятельности обеспечивает учет индивидуальных особенностей и потребностей обучающихся через организацию внеурочной деятельности. 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художественные, культурологические, филологические, хоровые студии, сетевые сообщества, школьные спортивные клубы и секции, конференции, олимпиады, военно-патриотические объединения, экскурсии, соревнования, поисковые и научные исследования, общественно полезные практики и другие формы на добровольной основе в соответствии с выбором участников образовательных отношений.</text:span></text:p>
      <text:p text:style-name="P19"><text:span text:style-name="T1">План внеурочной деятельности организации, осуществляющей образовательную деятельность определяет состав и структуру направлений, формы организации, объем внеурочной деятельности для обучающихся при получении начального общего образования (до 1350 часов за четыре года обучения) с учетом интересов обучающихся и возможностей организации, осуществляющей образовательную деятельность.</text:span></text:p>
      <text:p text:style-name="P19"><text:span text:style-name="T1">Организация, осуществляющая образовательную деятельность самостоятельно разрабатывает и утверждает план внеурочной деятельности.</text:span></text:p>
      <text:p text:style-name="P19"><text:span text:style-name="T1">19.10.1. Календарный учебный график должен определять чередование учебной деятельности (урочной и внеурочной) и плановых перерывов при получении образования для отдыха и иных социальных целей (каникул) по календарным периодам учебного года:</text:span></text:p>
      <text:p text:style-name="P19"><text:span text:style-name="T1">- даты начала и окончания учебного года;</text:span></text:p>
      <text:p text:style-name="P19"><text:span text:style-name="T1">- продолжительность учебного года, четвертей (триместров);</text:span></text:p>
      <text:p text:style-name="P19"><text:span text:style-name="T1">- сроки и продолжительность каникул;</text:span></text:p>
      <text:p text:style-name="P19"><text:span text:style-name="T1">- сроки проведения промежуточных аттестаций.</text:span></text:p>
      <text:p text:style-name="P19"><text:span text:style-name="T1">19.11. Система условий реализации основной образовательной программы начального общего образования в соответствии с требованиями Стандарта (далее - система условий) разрабатывается на основе соответствующих требований Стандарта и обеспечивает достижение планируемых результатов освоения основной образовательной программы начального общего образования.</text:span></text:p>
      <text:p text:style-name="P19"><text:span text:style-name="T1">Система условий должна учитывать особенности организации, осуществляющей образовательную деятельность, а также его взаимодействие с социальными партнерами (как внутри системы образования, так и в рамках межведомственного взаимодействия).</text:span></text:p>
      <text:p text:style-name="P19"><text:span text:style-name="T1">Система условий должна содержать:</text:span></text:p>
      <text:p text:style-name="P19"><text:span text:style-name="T1">- описание имеющихся условий: кадровых, психолого-педагогических, финансовых, материально-технических, а также учебно-методического и информационного обеспечения;</text:span></text:p>
      <text:p text:style-name="P19"><text:span text:style-name="T1">- обоснование необходимых изменений в имеющихся условиях в соответствии с приоритетами основной образовательной программы начального общего образования организации, осуществляющей образовательную деятельность;</text:span></text:p>
      <text:p text:style-name="P19"><text:soft-page-break/><text:span text:style-name="T1">- механизмы достижения целевых ориентиров в системе условий;</text:span></text:p>
      <text:p text:style-name="P19"><text:span text:style-name="T1">- сетевой график (дорожную карту) по формированию необходимой системы условий;</text:span></text:p>
      <text:p text:style-name="P19"><text:span text:style-name="T1">- контроль за состоянием системы условий.</text:span></text:p>
      <text:p text:style-name="P17"/>
      <text:h text:style-name="P12" text:outline-level="2"><text:span text:style-name="T1">IV. ТРЕБОВАНИЯ К УСЛОВИЯМ РЕАЛИЗАЦИИ ОСНОВНОЙ</text:span></text:h>
      <text:p text:style-name="P11"><text:span text:style-name="T1">ОБРАЗОВАТЕЛЬНОЙ ПРОГРАММЫ НАЧАЛЬНОГО ОБЩЕГО ОБРАЗОВАНИЯ</text:span></text:p>
      <text:p text:style-name="P7"/>
      <text:p text:style-name="P18"><text:span text:style-name="T1">20. Требования к условиям реализации основной образовательной программы начального общего образования представляют собой систему требований к кадровым, финансовым, материально-техническим и иным условиям реализации основной образовательной программы начального общего образования и достижения планируемых результатов начального общего образования.</text:span></text:p>
      <text:p text:style-name="P19"><text:span text:style-name="T1">21. Интегративным результатом реализации указанных требований должно быть создание комфортной развивающей образовательной среды:</text:span></text:p>
      <text:p text:style-name="P19"><text:span text:style-name="T1">- обеспечивающей высокое качество образования, его доступность, открытость и привлекательность для обучающихся, их родителей (законных представителей) и всего общества, духовно-нравственное развитие и воспитание обучающихся;</text:span></text:p>
      <text:p text:style-name="P19"><text:span text:style-name="T1">- гарантирующей охрану и укрепление физического, психологического и социального здоровья обучающихся;</text:span></text:p>
      <text:p text:style-name="P19"><text:span text:style-name="T1">- комфортной по отношению к обучающимся и педагогическим работникам.</text:span></text:p>
      <text:p text:style-name="P19"><text:span text:style-name="T1">22. В целях обеспечения реализации основной образовательной программы начального общего образования в организации, осуществляющей образовательную деятельность, для участников образовательных отношений должны создаваться условия, обеспечивающие возможность:</text:span></text:p>
      <text:p text:style-name="P19"><text:span text:style-name="T1">- достижения планируемых результатов освоения основной образовательной программы начального общего образования всеми обучающимися, в том числе детьми с ограниченными возможностями здоровья;</text:span></text:p>
      <text:p text:style-name="P19"><text:span text:style-name="T1">- выявления и развития способностей обучающихся через систему клубов, секций, студий и кружков, организацию общественно-полезной деятельности, в том числе социальной практики, используя возможности организаций дополнительного образования;</text:span></text:p>
      <text:p text:style-name="P19"><text:span text:style-name="T1">- работы с одаренными детьми, организации интеллектуальных и творческих соревнований, научно-технического творчества и проектно-исследовательской деятельности;</text:span></text:p>
      <text:p text:style-name="P19"><text:span text:style-name="T1">- участия обучающихся, их родителей (законных представителей), педагогических работников и общественности в разработке основной образовательной программы начального общего образования, проектировании и развитии внутришкольной социальной среды, а также в формировании и реализации индивидуальных образовательных маршрутов обучающихся;</text:span></text:p>
      <text:p text:style-name="P19"><text:span text:style-name="T1">- эффективного использования времени, отведенного на реализацию части основной образовательной программы, формируемой участниками образовательных отношений, в соответствии с запросами обучающихся и их родителей (законных представителей), спецификой организации, осуществляющей образовательную деятельность и с учетом особенностей субъекта Российской Федерации;</text:span></text:p>
      <text:p text:style-name="P19"><text:span text:style-name="T1">- использования в образовательной деятельности современных образовательных технологий деятельностного типа;</text:span></text:p>
      <text:p text:style-name="P19"><text:span text:style-name="T1">- эффективной самостоятельной работы обучающихся при поддержке педагогических </text:span><text:soft-page-break/><text:span text:style-name="T1">работников;</text:span></text:p>
      <text:p text:style-name="P19"><text:span text:style-name="T1">- включения обучающихся в процессы понимания и преобразования внешкольной социальной среды (населенного пункта, района, города) для приобретения опыта реального управления и действия;</text:span></text:p>
      <text:p text:style-name="P19"><text:span text:style-name="T1">- обновления содержания основной образовательной программы начального общего образования, а также методик и технологий ее реализации в соответствии с динамикой развития системы образования, запросов детей и их родителей (законных представителей), а также с учетом особенностей субъекта Российской Федерации;</text:span></text:p>
      <text:p text:style-name="P19"><text:span text:style-name="T1">- эффективного управления организацией, осуществляющей образовательную деятельность с использованием информационно-коммуникационных технологий, а также современных механизмов финансирования.</text:span></text:p>
      <text:p text:style-name="P19"><text:span text:style-name="T1">23. Требования к кадровым условиям реализации основной образовательной программы начального общего образования включают:</text:span></text:p>
      <text:p text:style-name="P19"><text:span text:style-name="T1">- укомплектованность организации, осуществляющей образовательную деятельность педагогическими, руководящими и иными работниками;</text:span></text:p>
      <text:p text:style-name="P19"><text:span text:style-name="T1">- уровень квалификации педагогических и иных работников организации, осуществляющей образовательную деятельность;</text:span></text:p>
      <text:p text:style-name="P19"><text:span text:style-name="T1">- непрерывность профессионального развития педагогических работников организации, осуществляющей образовательную деятельность.</text:span></text:p>
      <text:p text:style-name="P19"><text:span text:style-name="T1">Организация, осуществляющая образовательную деятельность, реализующая программы начального общего образования, должна быть укомплектована квалифицированными кадрами.</text:span></text:p>
      <text:p text:style-name="P19"><text:span text:style-name="T1">Уровень квалификации работников организации, осуществляющей образовательную деятельность, реализующей основную образовательную программу начального общего образования, для каждой занимаемой должности должен отвечать квалификационным требованиям, указанным в квалификационных справочниках, и (или) профессиональным стандартам по соответствующей должности.</text:span></text:p>
      <text:p text:style-name="P19"><text:span text:style-name="T1">Непрерывность профессионального развития работников организации, осуществляющей образовательную деятельность по основным образовательным программам начального общего образования, должна обеспечиваться освоением работниками организации, осуществляющей образовательную деятельность, дополнительных профессиональных программ по профилю педагогической деятельности не реже чем один раз в три года.</text:span></text:p>
      <text:p text:style-name="P19"><text:span text:style-name="T1">В системе образования должны быть созданы условия для комплексного взаимодействия организаций, осуществляющих образовательную деятельность, обеспечивающие возможность восполнения недостающих кадровых ресурсов, ведения постоянной методической поддержки, получения оперативных консультаций по вопросам реализации основной образовательной программы начального общего образования, использования инновационного опыта других организаций, осуществляющих образовательную деятельность, проведения комплексных мониторинговых исследований результатов образовательной деятельности и эффективности инноваций.</text:span></text:p>
      <text:p text:style-name="P19"><text:span text:style-name="T1">24. Финансовые условия реализации основной образовательной программы начального общего образования должны:</text:span></text:p>
      <text:p text:style-name="P19"><text:span text:style-name="T1">- обеспечивать организации, осуществляющей образовательную деятельность возможность исполнения требований Стандарта;</text:span></text:p>
      <text:p text:style-name="P19"><text:span text:style-name="T1">- обеспечивать реализацию обязательной части основной образовательной программы начального общего образования и части, формируемой участниками образовательных отношений </text:span><text:soft-page-break/><text:span text:style-name="T1">вне зависимости от количества учебных дней в неделю;</text:span></text:p>
      <text:p text:style-name="P19"><text:span text:style-name="T1">- отражать структуру и объем расходов, необходимых для реализации основной образовательной программы начального общего образования и достижения планируемых результатов, а также механизм их формирования.</text:span></text:p>
      <text:p text:style-name="P19"><text:span text:style-name="T1">25. Материально-технические условия реализации основной образовательной программы начального общего образования должны обеспечивать:</text:span></text:p>
      <text:p text:style-name="P19"><text:span text:style-name="T1">1) возможность достижения обучающимися установленных Стандартом требований к результатам освоения основной образовательной программы начального общего образования;</text:span></text:p>
      <text:p text:style-name="P19"><text:span text:style-name="T1">2) соблюдение:</text:span></text:p>
      <text:p text:style-name="P19"><text:span text:style-name="T1">- санитарно-гигиенических норм образовательной деятельности (требования к водоснабжению, канализации, освещению, воздушно-тепловому режиму и т.д.);</text:span></text:p>
      <text:p text:style-name="P19"><text:span text:style-name="T1">- санитарно-бытовых условий (наличие оборудованных гардеробов, санузлов, мест личной гигиены и т.д.);</text:span></text:p>
      <text:p text:style-name="P19"><text:span text:style-name="T1">- социально-бытовых условий (наличие оборудованного рабочего места, учительской, комнаты психологической разгрузки и т.д.);</text:span></text:p>
      <text:p text:style-name="P19"><text:span text:style-name="T1">- пожарной и электробезопасности;</text:span></text:p>
      <text:p text:style-name="P19"><text:span text:style-name="T1">- требований охраны труда;</text:span></text:p>
      <text:p text:style-name="P19"><text:span text:style-name="T1">- своевременных сроков и необходимых объемов текущего и капитального ремонта;</text:span></text:p>
      <text:p text:style-name="P19"><text:span text:style-name="T1">3) возможность для беспрепятственного доступа обучающихся с ограниченными возможностями здоровья к объектам инфраструктуры образовательного учреждения.</text:span></text:p>
      <text:p text:style-name="P17"/>
      <text:p text:style-name="P18"><text:span text:style-name="T1">Материально-техническая база реализации основной образовательной программы начального общего образования должна соответствовать действующим санитарным и противопожарным нормам, нормам охраны труда работников организаций, осуществляющих образовательную деятельность, предъявляемым к:</text:span></text:p>
      <text:p text:style-name="P19"><text:span text:style-name="T1">- участку (территории) организации, осуществляющей образовательную деятельность (площадь, инсоляция, освещение, размещение, необходимый набор зон для обеспечения образовательной и хозяйственной деятельности организации, осуществляющей образовательную деятельность и их оборудование);</text:span></text:p>
      <text:p text:style-name="P19"><text:span text:style-name="T1">- зданию организации, осуществляющей образовательную деятельность (высота и архитектура здания, необходимый набор и размещение помещений для осуществления образовательной деятельности при получении начального общего образования, их площадь, освещенность, расположение и размеры рабочих, игровых зон и зон для индивидуальных занятий в учебных кабинетах организации, осуществляющей образовательную деятельность, для активной деятельности, сна и отдыха, структура которых должна обеспечивать возможность для организации урочной и внеурочной учебной деятельности);</text:span></text:p>
      <text:p text:style-name="P19"><text:span text:style-name="T1">- помещениям библиотек (площадь, размещение рабочих зон, наличие читального зала, число читательских мест, медиатеки);</text:span></text:p>
      <text:p text:style-name="P19"><text:span text:style-name="T1">- помещениям для питания обучающихся, а также для хранения и приготовления пищи, обеспечивающим возможность организации качественного горячего питания, в том числе горячих завтраков;</text:span></text:p>
      <text:p text:style-name="P19"><text:span text:style-name="T1">- помещениям, предназначенным для занятий музыкой, изобразительным искусством, </text:span><text:soft-page-break/><text:span text:style-name="T1">хореографией, моделированием, техническим творчеством, естественнонаучными исследованиями, иностранными языками;</text:span></text:p>
      <text:p text:style-name="P19"><text:span text:style-name="T1">- актовому залу;</text:span></text:p>
      <text:p text:style-name="P19"><text:span text:style-name="T1">- спортивным залам, бассейнам, игровому и спортивному оборудованию;</text:span></text:p>
      <text:p text:style-name="P19"><text:span text:style-name="T1">- помещениям для медицинского персонала;</text:span></text:p>
      <text:p text:style-name="P19"><text:span text:style-name="T1">- мебели, офисному оснащению и хозяйственному инвентарю;</text:span></text:p>
      <text:p text:style-name="P19"><text:span text:style-name="T1">- расходным материалам и канцелярским принадлежностям (бумага для ручного и машинного письма, инструменты письма (в тетрадях и на доске), изобразительного искусства, технологической обработки и конструирования, химические реактивы, носители цифровой информации).</text:span></text:p>
      <text:p text:style-name="P19"><text:span text:style-name="T1">Организации, осуществляющие образовательную деятельность самостоятельно за счет выделяемых бюджетных средств и привлеченных в установленном порядке дополнительных финансовых средств должны обеспечивать оснащение образовательной деятельности при получении начального общего образования.</text:span></text:p>
      <text:p text:style-name="P19"><text:span text:style-name="T1">Материально-техническое и информационное оснащение образовательной деятельности должно обеспечивать возможность:</text:span></text:p>
      <text:p text:style-name="P19"><text:span text:style-name="T1">- создания и использования информации (в том числе запись и обработка изображений и звука, выступления с аудио-, видеосопровождением и графическим сопровождением, общение в сети Интернет и др.);</text:span></text:p>
      <text:p text:style-name="P19"><text:span text:style-name="T1">- получения информации различными способами (поиск информации в сети Интернет, работа в библиотеке и др.);</text:span></text:p>
      <text:p text:style-name="P19"><text:span text:style-name="T1">- проведения экспериментов, в том числе с использованием учебного лабораторного оборудования, вещественных и виртуально-наглядных моделей и коллекций основных математических и естественнонаучных объектов и явлений; цифрового (электронного) и традиционного измерения;</text:span></text:p>
      <text:p text:style-name="P19"><text:span text:style-name="T1">- наблюдений (включая наблюдение микрообъектов), определения местонахождения, наглядного представления и анализа данных; использования цифровых планов и карт, спутниковых изображений;</text:span></text:p>
      <text:p text:style-name="P19"><text:span text:style-name="T1">- создания материальных объектов, в том числе произведений искусства;</text:span></text:p>
      <text:p text:style-name="P19"><text:span text:style-name="T1">- обработки материалов и информации с использованием технологических инструментов;</text:span></text:p>
      <text:p text:style-name="P19"><text:span text:style-name="T1">- проектирования и конструирования, в том числе моделей с цифровым управлением и обратной связью;</text:span></text:p>
      <text:p text:style-name="P19"><text:span text:style-name="T1">- исполнения, сочинения и аранжировки музыкальных произведений с применением традиционных инструментов и цифровых технологий;</text:span></text:p>
      <text:p text:style-name="P19"><text:span text:style-name="T1">- физического развития, участия в спортивных соревнованиях и играх;</text:span></text:p>
      <text:p text:style-name="P19"><text:span text:style-name="T1">- планирования учебной деятельности, фиксирования его реализации в целом и отдельных этапов (выступлений, дискуссий, экспериментов);</text:span></text:p>
      <text:p text:style-name="P19"><text:span text:style-name="T1">- размещения своих материалов и работ в информационной среде организации, осуществляющей образовательную деятельность;</text:span></text:p>
      <text:p text:style-name="P19"><text:span text:style-name="T1">- проведения массовых мероприятий, собраний, представлений;</text:span></text:p>
      <text:p text:style-name="P19"><text:soft-page-break/><text:span text:style-name="T1">- организации отдыха и питания.</text:span></text:p>
      <text:p text:style-name="P19"><text:span text:style-name="T1">25.1. В образовательной организации, реализующей интегрированные образовательные программы в области искусств, при реализации образовательной программы начального общего образования материально-технические условия должны обеспечивать возможность проведения индивидуальных и групповых занятий, в том числе практических, по выбранным видам искусства.</text:span></text:p>
      <text:p text:style-name="P19"><text:span text:style-name="T1">При этом материально-техническое обеспечение образовательной деятельности по выбранным видам искусства должно включать:</text:span></text:p>
      <text:p text:style-name="P19"><text:span text:style-name="T1">- концертный зал;</text:span></text:p>
      <text:p text:style-name="P19"><text:span text:style-name="T1">- помещения для репетиций;</text:span></text:p>
      <text:p text:style-name="P19"><text:span text:style-name="T1">- помещения для содержания, обслуживания и ремонта музыкальных инструментов;</text:span></text:p>
      <text:p text:style-name="P19"><text:span text:style-name="T1">- аудитории для индивидуальных и групповых занятий (от 2 до 20 человек);</text:span></text:p>
      <text:p text:style-name="P19"><text:span text:style-name="T1">- хоровые классы;</text:span></text:p>
      <text:p text:style-name="P19"><text:span text:style-name="T1">- классы, оборудованные специальными станками;</text:span></text:p>
      <text:p text:style-name="P19"><text:span text:style-name="T1">- специальные аудитории, оборудованные персональными компьютерами, MIDI-клавиатурами и соответствующим программным обеспечением;</text:span></text:p>
      <text:p text:style-name="P19"><text:span text:style-name="T1">- аудио- и видеофонды звукозаписывающей и звукопроизводящей аппаратуры;</text:span></text:p>
      <text:p text:style-name="P19"><text:span text:style-name="T1">- музыкальные инструменты (фортепиано, орган, комплекты оркестровых струнных инструментов, оркестровых духовых и ударных инструментов, инструментов народного оркестра, а также пульты и другие музыкальные инструменты).</text:span></text:p>
      <text:p text:style-name="P19"><text:span text:style-name="T1">26. Информационно-образовательная среда организации, осуществляющей образовательную деятельность должна включать в себя совокупность технологических средств (компьютеры, базы данных, коммуникационные каналы, программные продукты и др.), культурные и организационные формы информационного взаимодействия, компетентность участников образовательных отношений в решении учебно-познавательных и профессиональных задач с применением информационно-коммуникационных технологий (ИКТ), а также наличие служб поддержки применения ИКТ.</text:span></text:p>
      <text:p text:style-name="P19"><text:span text:style-name="T1">Информационно-образовательная среда организации, осуществляющей образовательную деятельность должна обеспечивать возможность осуществлять в электронной (цифровой) форме следующие виды деятельности:</text:span></text:p>
      <text:p text:style-name="P19"><text:span text:style-name="T1">- планирование образовательной деятельности;</text:span></text:p>
      <text:p text:style-name="P19"><text:span text:style-name="T1">- размещение и сохранение материалов образовательной деятельности, в том числе работ обучающихся и педагогов, используемых участниками образовательных отношений информационных ресурсов;</text:span></text:p>
      <text:p text:style-name="P19"><text:span text:style-name="T1">- фиксацию хода образовательной деятельности и результатов освоения основной образовательной программы начального общего образования;</text:span></text:p>
      <text:p text:style-name="P19"><text:span text:style-name="T1">- взаимодействие между участниками образовательных отношений, в том числе дистанционное посредством сети Интернет, возможность использования данных, формируемых в ходе образовательной деятельности для решения задач управления образовательной деятельностью;</text:span></text:p>
      <text:p text:style-name="P23"><text:span text:style-name="T1">- контролируемый доступ участников образовательных отношений к информационным образовательным ресурсам в сети Интернет (ограничение доступа к информации, несовместимой с </text:span><text:soft-page-break/><text:span text:style-name="T1">задачами духовно-нравственного развития и воспитания обучающихся);</text:span></text:p>
      <text:p text:style-name="P19"><text:span text:style-name="T1">- взаимодействие организации, осуществляющей образовательную деятельность с органами, осуществляющими управление в сфере образования, и с другими организациями, осуществляющими образовательную деятельность, организациями.</text:span></text:p>
      <text:p text:style-name="P19"><text:span text:style-name="T1">Функционирование информационной образовательной среды обеспечивается средствами ИКТ и квалификацией работников, ее использующих и поддерживающих. Функционирование информационной образовательной среды должно соответствовать законодательству Российской Федерации .</text:span></text:p>
      <text:p text:style-name="P17"/>
      <text:p text:style-name="P18"><text:span text:style-name="T1">27. Учебно-методическое и информационное обеспечение реализации основной образовательной программы начального общего образования направлено на обеспечение широкого, постоянного и устойчивого доступа для всех участников образовательных отношений к любой информации, связанной с реализацией основной образовательной программы, планируемыми результатами, организацией образовательной деятельности и условиями ее осуществления.</text:span></text:p>
      <text:p text:style-name="P19"><text:span text:style-name="T1">Требования к учебно-методическому обеспечению образовательной деятельности включают:</text:span></text:p>
      <text:p text:style-name="P19"><text:span text:style-name="T1">- параметры комплектности оснащ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span></text:p>
      <text:p text:style-name="P19"><text:span text:style-name="T1">- параметры качества обеспеч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span></text:p>
      <text:p text:style-name="P19"><text:span text:style-name="T1">Организация, осуществляющая образовательную деятельность, должна быть обеспечена учебниками, учебно-методической литературой и материалами по всем учебным предметам основной образовательной программы начального общего образования на определенных учредителем организации, осуществляющей образовательную деятельность, языках обучения и воспитания. Норма обеспеченности образовательной деятельности учебными изданиями определяется исходя из расчета:</text:span></text:p>
      <text:p text:style-name="P19"><text:span text:style-name="T1">- не менее одного учебника в печатной и (или) электронной форме, достаточного для освоения программы учебного предмета на каждого обучающегося по каждому учебному предмету, входящему в обязательную часть учебного плана основной образовательной программы начального общего образования;</text:span></text:p>
      <text:p text:style-name="P19"><text:span text:style-name="T1">- не менее одного учебника в печатной и (или) электронной форме или учебного пособия, достаточного для освоения программы учебного предмета на каждого обучающегося по каждому учебному предмету, входящему в часть, формируемую участниками образовательных отношений, учебного плана основной образовательной программы начального общего образования.</text:span></text:p>
      <text:p text:style-name="P19"><text:span text:style-name="T1">Организация, осуществляющая образовательную деятельность, должно также иметь доступ к печатным и электронным образовательным ресурсам (ЭОР), в том числе к электронным образовательным ресурсам, размещенным в федеральных и региональных базах данных ЭОР.</text:span></text:p>
      <text:p text:style-name="P19"><text:span text:style-name="T1">Библиотека организации, осуществляющей образовательную деятельность, должна быть укомплектована печатными образовательными ресурсами и ЭОР по всем учебным предметам учебного плана, а также иметь фонд дополнительной литературы. Фонд дополнительной литературы должен включать детскую художественную и научно-популярную литературу, справочно-библиографические и периодические издания, сопровождающие реализацию основной образовательной программы начального общего образования.</text:span></text:p>
      <text:p text:style-name="P6"/>
      <text:p text:style-name="P19"><text:soft-page-break/><text:span text:style-name="T1">28. Психолого-педагогические условия реализации основной образовательной программы начального общего образования должны обеспечивать:</text:span></text:p>
      <text:p text:style-name="P19"><text:span text:style-name="T1">- преемственность содержания и форм организации образовательной деятельности, обеспечивающих реализацию основных образовательных программ дошкольного образования и начального общего образования;</text:span></text:p>
      <text:p text:style-name="P19"><text:span text:style-name="T1">- учет специфики возрастного психофизического развития обучающихся;</text:span></text:p>
      <text:p text:style-name="P19"><text:span text:style-name="T1">- формирование и развитие психолого-педагогической компетентности педагогических и административных работников, родителей (законных представителей) обучающихся;</text:span></text:p>
      <text:p text:style-name="P19"><text:span text:style-name="T1">- вариативность направлений психолого-педагогического сопровождения участников образовательных отношений (сохранение и укрепление психологического здоровья обучающихся; формирование ценности здоровья и безопасного образа жизни; дифференциация и индивидуализация обучения; мониторинг возможностей и способностей обучающихся, выявление и поддержка одаренных детей, детей с ограниченными возможностями здоровья; формирование коммуникативных навыков в разновозрастной среде и среде сверстников; поддержка детских объединений, ученического самоуправления);</text:span></text:p>
      <text:p text:style-name="P19"><text:span text:style-name="T1">- диверсификацию уровней психолого-педагогического сопровождения (индивидуальный, групповой, уровень класса, уровень организации);</text:span></text:p>
      <text:p text:style-name="P19"><text:span text:style-name="T1">- 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 экспертиза).</text:span></text:p>
      <text:p text:style-name="P17"/>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onsPlusTitlePage" style:family="paragraph" style:default-outline-level="">
      <style:paragraph-properties fo:margin-top="0in" fo:margin-bottom="0in" loext:contextual-spacing="false" fo:line-height="100%" fo:text-align="start" style:justify-single-word="false" fo:orphans="0" fo:widows="0" style:writing-mode="lr-tb"/>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ConsPlusNormal" style:family="paragraph" style:default-outline-level="">
      <style:paragraph-properties fo:margin-top="0in" fo:margin-bottom="0in"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 style:family="paragraph" style:default-outline-level="">
      <style:paragraph-properties fo:margin-top="0in" fo:margin-bottom="0in"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1.1811in" fo:margin-bottom="0.5902in" fo:margin-left="0.7874in" fo:margin-right="0.7874in" style:writing-mode="lr-tb" style:layout-grid-color="#c0c0c0" style:layout-grid-lines="165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1.1811in" fo:margin-right="0.590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балия Диана Кахаберовна</meta:initial-creator>
    <dc:creator>Соломенный Иван Андреевич</dc:creator>
    <meta:editing-cycles>3</meta:editing-cycles>
    <meta:creation-date>2019-02-05T08:33:00</meta:creation-date>
    <dc:date>2019-02-05T08:50:00</dc:date>
    <meta:editing-duration>P0D</meta:editing-duration>
    <meta:generator>LibreOffice/6.1.3.2$Linux_X86_64 LibreOffice_project/86daf60bf00efa86ad547e59e09d6bb77c699acb</meta:generator>
    <meta:document-statistic meta:table-count="1" meta:image-count="0" meta:object-count="0" meta:page-count="29" meta:paragraph-count="453" meta:word-count="8307" meta:character-count="75765" meta:non-whitespace-character-count="678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